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="Overpass" fo:font-weight="bold" style:font-weight-asian="bold" style:font-weight-complex="bold"/>
    </style:style>
    <style:style style:name="T4" style:parent-style-name="Fuentedepárrafopredeter." style:family="text">
      <style:text-properties style:font-name="Overpass" fo:font-weight="bold" style:font-weight-asian="bold" style:font-weight-complex="bold"/>
    </style:style>
    <style:style style:name="T5" style:parent-style-name="Fuentedepárrafopredeter." style:family="text">
      <style:text-properties style:font-name="Overpass" fo:font-weight="bold" style:font-weight-asian="bold" style:font-weight-complex="bold"/>
    </style:style>
    <style:style style:name="T6" style:parent-style-name="Fuentedepárrafopredeter." style:family="text">
      <style:text-properties style:font-name="Overpass"/>
    </style:style>
    <style:style style:name="T7" style:parent-style-name="Fuentedepárrafopredeter." style:family="text">
      <style:text-properties style:font-name="Overpass" fo:language="es" fo:country="ES"/>
    </style:style>
    <style:style style:name="P8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1.102in"/>
    </style:style>
    <style:style style:name="Table9" style:family="table">
      <style:table-properties style:width="2.969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2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4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5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8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51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52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start" fo:margin-top="0.0694in" fo:margin-bottom="0.0694in" fo:line-height="100%"/>
    </style:style>
    <style:style style:name="T5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paragraph-properties fo:text-align="start" fo:margin-top="0.0694in" fo:margin-bottom="0.0694in" fo:line-height="100%"/>
    </style:style>
    <style:style style:name="T5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60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1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2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3" style:parent-style-name="Normal" style:list-style-name="LFO25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4" style:parent-style-name="Normal" style:list-style-name="LFO25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5" style:parent-style-name="Normal" style:family="paragraph">
      <style:paragraph-properties fo:text-align="start" fo:margin-top="0.0694in" fo:margin-bottom="0.0694in" fo:line-height="100%"/>
    </style:style>
    <style:style style:name="T66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67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8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9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0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1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2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3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4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5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6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7" style:parent-style-name="Normal" style:list-style-name="LFO26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8" style:parent-style-name="Normal" style:family="paragraph">
      <style:paragraph-properties fo:text-align="start" fo:margin-top="0.0694in" fo:margin-bottom="0.0694in" fo:line-height="100%"/>
    </style:style>
    <style:style style:name="T7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80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1" style:parent-style-name="Normal" style:list-style-name="LFO27" style:family="paragraph">
      <style:paragraph-properties fo:text-align="start" fo:margin-top="0.0694in" fo:margin-bottom="0.0694in" fo:line-height="100%"/>
    </style:style>
    <style:style style:name="T8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83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4" style:parent-style-name="Normal" style:list-style-name="LFO27" style:family="paragraph">
      <style:paragraph-properties fo:text-align="start" fo:margin-top="0.0694in" fo:margin-bottom="0.0694in" fo:line-height="100%"/>
    </style:style>
    <style:style style:name="T85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86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7" style:parent-style-name="Normal" style:list-style-name="LFO27" style:family="paragraph">
      <style:paragraph-properties fo:text-align="start" fo:margin-top="0.0694in" fo:margin-bottom="0.0694in" fo:line-height="100%"/>
    </style:style>
    <style:style style:name="T8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89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90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P91" style:parent-style-name="Normal" style:family="paragraph">
      <style:paragraph-properties fo:text-align="start" fo:margin-top="0.0694in" fo:margin-bottom="0.0694in" fo:line-height="100%"/>
    </style:style>
    <style:style style:name="T9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95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96" style:parent-style-name="Normal" style:family="paragraph">
      <style:paragraph-properties fo:text-align="start" fo:margin-top="0.0694in" fo:margin-bottom="0.0694in" fo:line-height="100%"/>
    </style:style>
    <style:style style:name="T97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1" style:parent-style-name="Normal" style:family="paragraph">
      <style:paragraph-properties fo:text-align="start" fo:margin-top="0.0694in" fo:margin-bottom="0.0694in" fo:line-height="100%"/>
    </style:style>
    <style:style style:name="T10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03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4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5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6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7" style:parent-style-name="Normal" style:list-style-name="LFO28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8" style:parent-style-name="Normal" style:list-style-name="LFO28" style:family="paragraph">
      <style:paragraph-properties fo:margin-top="0.0694in" fo:margin-bottom="0.0694in" fo:line-height="100%"/>
    </style:style>
    <style:style style:name="T109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0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111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2" style:parent-style-name="Normal" style:list-style-name="LFO28" style:family="paragraph">
      <style:paragraph-properties fo:margin-top="0.0694in" fo:margin-bottom="0.0694in" fo:line-height="100%"/>
    </style:style>
    <style:style style:name="T113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4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1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19" style:parent-style-name="Fuentedepárrafopredeter." style:family="text"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P122" style:parent-style-name="Párrafodelista" style:list-style-name="LFO29" style:family="paragraph">
      <style:paragraph-properties fo:margin-bottom="0.1111in" fo:line-height="107%"/>
    </style:style>
    <style:style style:name="P123" style:parent-style-name="Párrafodelista" style:list-style-name="LFO29" style:family="paragraph">
      <style:paragraph-properties fo:margin-bottom="0.1111in" fo:line-height="107%"/>
    </style:style>
    <style:style style:name="P12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6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2">INFORMACIÓN HISTÓRICA</text:p>
      <text:p text:style-name="NormalWeb"><text:span text:style-name="T3">Cartográfica <text:s/>de Canarias, S.A. (</text:span><text:span text:style-name="T4">GRAFCAN</text:span><text:span text:style-name="T5">)</text:span><text:span text:style-name="T6">,<text:s/></text:span><text:span text:style-name="T7">fue constituida el 29 de diciembre de 1989. Su capital fundacional estaba integrado por el Gobierno de Canarias, GESTUR y SODICAN. Con el paso del tiempo, tanto GESTUR como SODICAN vendieron sus participaciones a los Cabildos de Tenerife y Gran Canaria.</text:span></text:p>
      <text:p text:style-name="P8">Tras estas operaciones, la distribución actual del capital social de la entidad es la siguiente: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ccionistas</text:p>
          </table:table-cell>
          <table:table-cell table:style-name="TableCell15">
            <text:p text:style-name="P16">Participación</text:p>
          </table:table-cell>
        </table:table-row>
        <table:table-row table:style-name="TableRow17">
          <table:table-cell table:style-name="TableCell18">
            <text:p text:style-name="P19">Gobierno de Canarias</text:p>
          </table:table-cell>
          <table:table-cell table:style-name="TableCell20">
            <text:p text:style-name="P21">79,22%</text:p>
          </table:table-cell>
        </table:table-row>
        <table:table-row table:style-name="TableRow22">
          <table:table-cell table:style-name="TableCell23">
            <text:p text:style-name="P24">Cabildo de Gran Canaria</text:p>
          </table:table-cell>
          <table:table-cell table:style-name="TableCell25">
            <text:p text:style-name="P26">10,39 %</text:p>
          </table:table-cell>
        </table:table-row>
        <table:table-row table:style-name="TableRow27">
          <table:table-cell table:style-name="TableCell28">
            <text:p text:style-name="P29">Cabildo de Tenerife</text:p>
          </table:table-cell>
          <table:table-cell table:style-name="TableCell30">
            <text:p text:style-name="P31">10,39%</text:p>
          </table:table-cell>
        </table:table-row>
        <table:table-row table:style-name="TableRow32">
          <table:table-cell table:style-name="TableCell33">
            <text:p text:style-name="P34">Total</text:p>
          </table:table-cell>
          <table:table-cell table:style-name="TableCell35">
            <text:p text:style-name="P36">100%</text:p>
          </table:table-cell>
        </table:table-row>
      </table:table>
      <text:p text:style-name="Normal"/>
      <text:p text:style-name="P37"/>
      <text:p text:style-name="P38"><text:span text:style-name="T39">Cartográfica de Canarias, S.A. (GRAFCAN)</text:span><text:span text:style-name="T40"><text:s/>es una<text:s/></text:span><text:span text:style-name="T41">empresa pública</text:span><text:span text:style-name="T42"><text:s/>de la Comunidad Autónoma de Canarias, adscrita a la<text:s/></text:span><text:span text:style-name="T43">Consejería de Política Territorial, Cohesión Territorial y Aguas<text:s/></text:span><text:span text:style-name="T44">del Gobierno de Canarias. Fue fundada el 29 de diciembre de 1989 y declarada </text:span><text:span text:style-name="T45">medio instrumental</text:span><text:span text:style-name="T46"> y servicio técnico propio de la Administración mediante la<text:s/></text:span><text:span text:style-name="T47">Ley 14/2007 de 27 de diciembre</text:span><text:span text:style-name="T48"><text:s/>de Presupuestos Generales de la Comunidad Autónoma de Canarias (disposición adicional 27).</text:span></text:p>
      <text:p text:style-name="P49"><text:span text:style-name="T50">El</text:span><text:span text:style-name="T51"><text:s/>21 de febrero de 2020</text:span><text:span text:style-name="T52">, modifica sus estatutos (artículo 1 y 13) con el objeto de poder ser considerada medio propio personificado y destinatario de encargos de sus poderes adjudicadores.</text:span></text:p>
      <text:p text:style-name="P53">La Sociedad, está implantada firmemente en el mercado canario, y es un referente nacional, aportando a las Administraciones Públicas y a los ciudadanos, información, servicios, infraestructuras y generación de conocimiento en el ámbito geográfico, comprometida con sus servicios y con una apuesta constante por la modernización y el desarrollo tecnológico.</text:p>
      <text:p text:style-name="Normal">GRAFCAN constituye una pieza estratégica para la Comunidad Autónoma de Canarias. Su actividad no solo proporciona infraestructura cartográfica, geoespacial y territorial indispensable, sino que además da soporte técnico a proyectos esenciales para<text:s/><text:soft-page-break/>múltiples áreas del Gobierno, desde emergencias y ordenación del territorio hasta sostenibilidad, planificación urbana, agricultura y servicios públicos que requieren información fiable y actualizada.</text:p>
      <text:p text:style-name="P54"/>
      <text:p text:style-name="P55"><text:span text:style-name="T56">Sedes</text:span></text:p>
      <text:p text:style-name="P57">En la actualidad, GRAFCAN, cuenta con dos sedes situadas en Santa Cruz de Tenerife y en Las Palmas de Gran Canaria.</text:p>
      <text:p text:style-name="P58"><text:span text:style-name="T59">Sede Social</text:span></text:p>
      <text:p text:style-name="P60">Avenida Juan XXII, nº 7 – Edificio Campo España, 3º - Oficina 9, 35004 Las Palmas de Gran Canaria</text:p>
      <text:p text:style-name="P61">Teléfono: 928 336 860</text:p>
      <text:p text:style-name="P62">En esta sede están ubicados los siguientes departamentos:</text:p>
      <text:list text:style-name="LFO25" text:continue-numbering="true">
        <text:list-item>
          <text:p text:style-name="P63">Producción y Control de Calidad</text:p>
        </text:list-item>
        <text:list-item>
          <text:p text:style-name="P64">Atención al Público</text:p>
        </text:list-item>
      </text:list>
      <text:p text:style-name="P65"><text:span text:style-name="T66">Sede Administrativa</text:span></text:p>
      <text:p text:style-name="P67">Calle Panamá, 34 – Polígono Costa Sur, Nave 8, 38009 Santa Cruz de Tenerife</text:p>
      <text:p text:style-name="P68">Teléfono: 922 237 860/61</text:p>
      <text:p text:style-name="P69">En esta sede están ubicados los siguientes departamentos:</text:p>
      <text:list text:style-name="LFO26" text:continue-numbering="true">
        <text:list-item>
          <text:p text:style-name="P70">Dirección</text:p>
        </text:list-item>
        <text:list-item>
          <text:p text:style-name="P71">Dirección Técnica</text:p>
        </text:list-item>
        <text:list-item>
          <text:p text:style-name="P72">Administración y Finanzas</text:p>
        </text:list-item>
        <text:list-item>
          <text:p text:style-name="P73">Administración de Sistemas</text:p>
        </text:list-item>
        <text:list-item>
          <text:p text:style-name="P74">Callejeros y Proyectos</text:p>
        </text:list-item>
        <text:list-item>
          <text:p text:style-name="P75">Difusión y Asistencias Técnicas</text:p>
        </text:list-item>
        <text:list-item>
          <text:p text:style-name="P76">Planeamiento</text:p>
        </text:list-item>
        <text:list-item>
          <text:p text:style-name="P77">Ingeniería (IA)</text:p>
        </text:list-item>
      </text:list>
      <text:p text:style-name="P78"><text:bookmark-start text:name="_Toc191470121"/><text:bookmark-start text:name="_Toc193885911"/><text:bookmark-end text:name="_Toc191470121"/><text:bookmark-end text:name="_Toc193885911"/><text:span text:style-name="T79"> Certificaciones internacionales</text:span></text:p>
      <text:p text:style-name="P80">La calidad y la sostenibilidad de los procesos de GRAFCAN están avaladas por certificaciones reconocidas mundialmente:</text:p>
      <text:soft-page-break/>
      <text:list text:style-name="LFO27" text:continue-numbering="true">
        <text:list-item>
          <text:p text:style-name="P81"><text:span text:style-name="T82">ISO 9001:</text:span><text:span text:style-name="T83"><text:s/>Sistema de Gestión de Calidad.</text:span></text:p>
        </text:list-item>
        <text:list-item>
          <text:p text:style-name="P84"><text:span text:style-name="T85">ISO 14001:</text:span><text:span text:style-name="T86"><text:s/>Sistema de Gestión Ambiental.</text:span></text:p>
        </text:list-item>
        <text:list-item>
          <text:p text:style-name="P87"><text:span text:style-name="T88">ESQUEMA NACIONAL DE SEGURIDAD (ENS)</text:span></text:p>
        </text:list-item>
      </text:list>
      <text:p text:style-name="P89">Estas certificaciones garantizan altos estándares en la ejecución de proyectos y fortalecen la confianza de sus clientes y socios.</text:p>
      <text:h text:style-name="P90" text:outline-level="3">Misión, visión y Valores</text:h>
      <text:p text:style-name="P91"><text:span text:style-name="T92">Misión:</text:span></text:p>
      <text:p text:style-name="P93"><text:span text:style-name="T94">GRAFCAN</text:span><text:span text:style-name="T95"><text:s/>tiene como misión atender y satisfacer las necesidades de la Administración Pública y de la sociedad canaria en general, con servicios de producción, difusión y apoyo en las áreas de cartografía, geodesía y explotación de datos geográficos, que contribuyan en la toma de decisiones y eficiencia en sus actuaciones.</text:span></text:p>
      <text:p text:style-name="P96"><text:span text:style-name="T97">Visión:</text:span></text:p>
      <text:p text:style-name="P98"><text:span text:style-name="T99">GRAFCAN</text:span><text:span text:style-name="T100"><text:s/>quiere ser un ente instrumental de referencia para la Administración Pública y la sociedad, en la prestación de servicios y conocimientos, en explotación y análisis de datos vinculados al territorio, que se adapten a las nuevas tecnologías, favoreciendo el progreso y la innovación, con el fin de contribuir al desarrollo social y económico sostenible, todo ello, a través de trabajadores competentes y cualificados, en procesos estandarizados y eficaces y en una infraestructura física y tecnológica que trata de evolucionar continuamente ante los cambios en el entorno y, las necesidades y expectativas de los usuarios.</text:span></text:p>
      <text:p text:style-name="P101"><text:span text:style-name="T102">Valores</text:span></text:p>
      <text:list text:style-name="LFO28" text:continue-numbering="true">
        <text:list-item>
          <text:p text:style-name="P103">La aptitud profesional y responsable de todo el personal de la empresa.</text:p>
        </text:list-item>
        <text:list-item>
          <text:p text:style-name="P104">El compromiso y la responsabilidad con el servicio público.</text:p>
        </text:list-item>
        <text:list-item>
          <text:p text:style-name="P105">La innovación continua y eficiente en la prestación de asistencia y desarrollo de productos en estrecha colaboración con la Administración.</text:p>
        </text:list-item>
        <text:list-item>
          <text:p text:style-name="P106">La actuación ética y transparente, en el uso responsable de los recursos, con rendición de cuentas y con criterios de sostenibilidad.</text:p>
        </text:list-item>
        <text:list-item>
          <text:p text:style-name="P107">La satisfacción y reconocimiento de nuestros usuarios.</text:p>
        </text:list-item>
        <text:list-item>
          <text:p text:style-name="P108"><text:span text:style-name="T109">GRAFCAN</text:span><text:span text:style-name="T110">, ha venido desarrollando a través del Gobierno de Canarias, un importante esfuerzo inversos y planificador desde el año 1994, en materia de cartografía e información georreferenciada para la creación de un Fondo Documental de Información Geográfica y Territorial de Canarias<text:s/></text:span><text:soft-page-break/><text:span text:style-name="T111">que proporciona un marco de referencia global, preciso y objetivo para conocer la realidad del territorio.</text:span></text:p>
        </text:list-item>
        <text:list-item>
          <text:p text:style-name="P112"><text:span text:style-name="T113">GRAFCAN</text:span><text:span text:style-name="T114"><text:s/>desarrolla y opera el Sistema de Información Territorial de Canarias (SITCAN). El SITCAN, es un instrumento técnico especializado de información, conocimiento, investigación, innovación y gestión del territorio, así como de los procesos y actividades que sobre él se realizan, con el fin de lograr una más eficiente toma de decisiones, públicas y privadas, en la protección, uso, ocupación o transformación del territorio, así como en el ejercicio de las políticas y potestades públicas inherentes a la planificación ambiental, territorial y urbanística.</text:span></text:p>
        </text:list-item>
      </text:list>
      <text:p text:style-name="P115"/>
      <text:p text:style-name="P116">INFORMACIÓN ECONÓMICA</text:p>
      <text:p text:style-name="P117"><text:span text:style-name="T118">GRAFCAN</text:span><text:span text:style-name="T119">, ha venido desarrollando a través del Gobierno de Canarias, un importante esfuerzo inversos y planificador desde el año 1994, en materia de cartografía e información georreferenciada para la creación de un Fondo Documental de Información Geográfica y Territorial de Canarias que proporciona un marco de referencia global, preciso y objetivo para conocer la realidad del territorio.</text:span></text:p>
      <text:p text:style-name="P120">GRAFCAN desarrolla y opera el Sistema de Información Territorial de Canarias (SITCAN). El SITCAN, es un instrumento técnico especializado de información, conocimiento, investigación, innovación y gestión del territorio, así como de los procesos y actividades que sobre él se realizan, con el fin de lograr una más eficiente toma de decisiones, públicas y privadas, en la protección, uso, ocupación o transformación del territorio, así como en el ejercicio de las políticas y potestades públicas inherentes a la planificación ambiental, territorial y urbanística.</text:p>
      <text:p text:style-name="P121">Información Económica</text:p>
      <text:p text:style-name="Normal">Para realizar esta parte de su actividad, se financia a través de aportaciones dinerarias:</text:p>
      <text:list text:style-name="LFO29" text:continue-numbering="true">
        <text:list-item>
          <text:p text:style-name="P122">Aportación dineraria de Capital: para llevar a cabo la actualización de las bases cartográficas digitales del SITCAN mediante la ejecución de un Plan de Producción consistente en la elaboración de distintos productos: vuelos fotogramétricos, cartografías, ortofotos, etc.</text:p>
        </text:list-item>
        <text:list-item>
          <text:p text:style-name="P123">Aportación dineraria de Explotación: que financia los costes del mantenimiento de las infraestructuras y de los servicios de difusión del Sistema de Información Territorial de Canarias (SITCAN), gestionado por GRAFCAN en nombre del Gobierno de Canarias, distribuyendo todo los contenidos geográficos básicos y temáticos de interés general con los que cuenta: hospedajes de sistemas y datos,<text:s/><text:soft-page-break/>callejeros, servicios de mantenimiento del SITCAN, mantenimiento de la base de datos de planeamiento, administración de sistemas, etc.</text:p>
        </text:list-item>
      </text:list>
      <text:p text:style-name="P124"/>
      <text:p text:style-name="P125">Todo el contenido de esta sección se encuentra disponible en los siguientes archivos de formato reutilizable: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verpass" svg:font-family="Overpass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.1666in" fo:line-height="100%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Título2" style:display-name="Título 2" style:family="paragraph" style:parent-style-name="Título1" style:next-style-name="Normal" style:auto-update="true" style:default-outline-level="2">
      <style:paragraph-properties fo:text-align="start" fo:margin-top="0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paragraph-properties fo:margin-top="0.1666in" fo:margin-bottom="0.0416in"/>
      <style:text-properties style:font-name-asian="Times New Roman" style:font-name-complex="Times New Roman" fo:text-transform="none" fo:background-color="#FFFFFF" fo:language="en" fo:country="US" style:rfc-language-tag-asian="es-ES_tradnl" style:language-asian="es" style:language-complex="en" style:country-complex="US" fo:hyphenate="false"/>
    </style:style>
    <style:style style:name="Título4" style:display-name="Título 4" style:family="paragraph" style:parent-style-name="Título3" style:next-style-name="Normal" style:auto-update="true" style:default-outline-level="4">
      <style:paragraph-properties fo:margin-top="0.1388in" fo:margin-bottom="0in"/>
      <style:text-properties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/>
      <style:text-properties style:font-name="Overpass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irecciones" style:display-name="Direcciones" style:family="paragraph" style:parent-style-name="Autor">
      <style:paragraph-properties fo:margin-top="0.0833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 style:list-style-name="LFO2">
      <style:paragraph-properties style:contextual-spacing="true"/>
      <style:text-properties fo:background-color="#FFFFFF" style:rfc-language-tag-asian="es-ES_tradnl" style:language-asian="es" fo:hyphenate="false"/>
    </style:style>
    <style:style style:name="Título2Car" style:display-name="Título 2 Car" style:family="text" style:parent-style-name="Fuentedepárrafopredeter.">
      <style:text-properties style:font-name="Overpass" style:font-name-asian="MS Gothic" style:font-name-complex="Times New Roman" fo:text-transform="uppercase" fo:color="#1F3864" fo:font-size="14pt" style:font-size-asian="14pt" style:font-size-complex="14pt" style:rfc-language-tag="es-ES_tradnl" fo:language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Overpass" style:font-name-asian="Times New Roman" style:font-name-complex="Times New Roman" fo:color="#1F3864" fo:font-size="14pt" style:font-size-asian="14pt" style:font-size-complex="14pt" fo:language="en" fo:country="US" style:rfc-language-tag-asian="es-ES_tradnl" style:language-asian="es" style:language-complex="en" style:country-complex="US"/>
    </style:style>
    <style:style style:name="NÚMPÁG" style:display-name="NÚMPÁG" style:family="paragraph" style:parent-style-name="Normal">
      <style:paragraph-properties fo:text-align="end" fo:margin-bottom="0in" fo:line-height="100%"/>
      <style:text-properties fo:font-weight="bold" style:font-weight-asian="bold" fo:color="#FFFFFF" fo:font-size="20pt" style:font-size-asian="20pt" style:font-size-complex="20pt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Subtítulo">
      <style:paragraph-properties fo:text-align="center" fo:margin-bottom="0.2777in"/>
      <style:text-properties fo:font-weight="bold" style:font-weight-asian="bold" style:font-weight-complex="bold" fo:color="#1E3964" fo:font-size="28pt" style:font-size-asian="28pt" style:font-size-complex="48pt" fo:hyphenate="false"/>
    </style:style>
    <style:style style:name="TítuloCar" style:display-name="Título Car" style:family="text" style:parent-style-name="Fuentedepárrafopredeter.">
      <style:text-properties style:font-name="Overpass" fo:font-weight="bold" style:font-weight-asian="bold" style:font-weight-complex="bold" fo:color="#1E3964" fo:font-size="28pt" style:font-size-asian="28pt" style:font-size-complex="48pt" style:rfc-language-tag="es-ES_tradnl" fo:language="es"/>
    </style:style>
    <style:style style:name="Título4Car" style:display-name="Título 4 Car" style:family="text" style:parent-style-name="Fuentedepárrafopredeter.">
      <style:text-properties style:font-name="Overpass" style:font-name-asian="MS Gothic" style:font-name-complex="Times New Roman" fo:font-weight="bold" style:font-weight-asian="bold" style:font-weight-complex="bold" fo:color="#1F3864" fo:language="en" fo:country="US" style:rfc-language-tag-asian="es-ES_tradnl" style:language-asian="es" style:language-complex="en" style:country-complex="US"/>
    </style:style>
    <style:style style:name="Título5Car" style:display-name="Título 5 Car" style:family="text" style:parent-style-name="Fuentedepárrafopredeter.">
      <style:text-properties style:font-name="Cambria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31" style:display-name="Título 31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">
      <style:paragraph-properties style:vertical-align="baseline" fo:margin-bottom="0.0972in" fo:line-height="120%"/>
      <style:text-properties style:font-name="Calibri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Normal">
      <style:paragraph-properties text:number-lines="false" style:vertical-align="baseline" fo:margin-bottom="0.1375in" fo:margin-left="0.2354in" fo:text-indent="-0.2354in">
        <style:tab-stops/>
      </style:paragraph-properties>
      <style:text-properties style:font-name="Calibri" style:font-name-asian="Arial Unicode MS" style:font-name-complex="Arial Unicode MS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top="0.1388in" fo:margin-bottom="0.0833in"/>
      <style:text-properties style:font-name="Cambria" style:font-name-asian="Arial Unicode MS" style:font-name-complex="Arial Unicode M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iedepágina1" style:display-name="Pie de página1" style:family="paragraph" style:parent-style-name="Normal">
      <style:paragraph-properties text:number-lines="false" fo:text-align="end" style:vertical-align="baseline" fo:margin-bottom="0.1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Arial Unicode MS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Descripción" style:display-name="Descripción" style:family="paragraph" style:parent-style-name="Normal" style:next-style-name="Normal">
      <style:paragraph-properties fo:margin-bottom="0.1666in" fo:line-height="100%"/>
      <style:text-properties fo:color="#1E3964" fo:font-size="14pt" style:font-size-asian="14pt" style:font-size-complex="14pt" fo:hyphenate="false"/>
    </style:style>
    <style:style style:name="code" style:display-name="code" style:family="paragraph" style:parent-style-name="Párrafodelista" style:list-style-name="LFO2">
      <style:paragraph-properties fo:margin-left="0in" fo:background-color="#EEECE1">
        <style:tab-stops/>
        <style:background-fill draw:fill="solid" draw:fill-color="#EEECE1"/>
      </style:paragraph-properties>
      <style:text-properties style:font-name="Courier New" style:font-name-complex="Courier New" style:language-complex="en" style:country-complex="US" fo:hyphenate="false"/>
    </style:style>
    <style:style style:name="PárrafodelistaCar" style:display-name="Párrafo de lista Car" style:family="text" style:parent-style-name="Fuentedepárrafopredeter.">
      <style:text-properties style:font-name="Overpass" style:rfc-language-tag="es-ES_tradnl" fo:language="es" style:rfc-language-tag-asian="es-ES_tradnl" style:language-asian="es"/>
    </style:style>
    <style:style style:name="codeCar" style:display-name="code Car" style:family="text" style:parent-style-name="PárrafodelistaCar">
      <style:text-properties style:font-name="Courier New" style:font-name-complex="Courier New" fo:background-color="#EEECE1" style:rfc-language-tag="es-ES_tradnl" fo:language="es" style:rfc-language-tag-asian="es-ES_tradnl" style:language-asian="es" style:language-complex="en" style:country-complex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abladeilustraciones" style:display-name="Tabla de ilustraciones" style:family="paragraph" style:parent-style-name="Normal" style:next-style-name="Normal">
      <style:text-properties fo:hyphenate="false"/>
    </style:style>
    <style:style style:name="Númerodelínea" style:display-name="Número de línea" style:family="text" style:parent-style-name="Fuentedepárrafopredeter."/>
    <style:style style:name="Númerodepágina" style:display-name="Número de página" style:family="text" style:parent-style-name="Fuentedepárrafopredeter."/>
    <style:style style:name="PIEINFORMETÉCNICO" style:display-name="PIE INFORME TÉCNICO" style:family="paragraph" style:parent-style-name="Normal" style:auto-update="true">
      <style:paragraph-properties fo:text-align="end" fo:margin-bottom="0in" fo:line-height="100%"/>
      <style:text-properties fo:font-weight="bold" style:font-weight-asian="bold" fo:color="#1F3864" fo:font-size="12pt" style:font-size-asian="12pt" style:font-size-complex="14pt" fo:hyphenate="false"/>
    </style:style>
    <style:style style:name="IMAGENDESCRIPCION" style:display-name="IMAGEN DESCRIPCION" style:family="paragraph" style:parent-style-name="Descripción" style:list-style-name="LFO12">
      <style:paragraph-properties fo:text-align="center"/>
      <style:text-properties fo:font-size="11pt" style:font-size-asian="11pt" style:font-size-complex="11pt" fo:hyphenate="false"/>
    </style:style>
    <style:style style:name="PIEINFORMETÉCNICOCar" style:display-name="PIE INFORME TÉCNICO Car" style:family="text" style:parent-style-name="Fuentedepárrafopredeter.">
      <style:text-properties style:font-name="Overpass" fo:font-weight="bold" style:font-weight-asian="bold" fo:color="#1F3864" fo:font-size="12pt" style:font-size-asian="12pt" style:font-size-complex="14pt" style:rfc-language-tag="es-ES_tradnl" fo:language="es"/>
    </style:style>
    <style:style style:name="CONTENIDOBIBLIOGRAFÍA" style:display-name="CONTENIDO BIBLIOGRAFÍA" style:family="paragraph" style:parent-style-name="Normal" style:next-style-name="Normal" style:auto-update="true">
      <style:paragraph-properties fo:border-top="none" fo:border-left="none" fo:border-bottom="0.0208in solid #1F3864" fo:border-right="none" fo:padding-top="0in" fo:padding-left="0in" fo:padding-bottom="0.0138in" fo:padding-right="0in" style:shadow="none"/>
      <style:text-properties style:font-name-asian="MS Gothic" style:font-name-complex="Times New Roman" fo:text-transform="uppercase" fo:color="#1F3864" fo:font-size="17pt" style:font-size-asian="17pt" style:font-size-complex="17pt" fo:hyphenate="false"/>
    </style:style>
    <style:style style:name="DescripciónCar" style:display-name="Descripción Car" style:family="text" style:parent-style-name="Fuentedepárrafopredeter.">
      <style:text-properties style:font-name="Overpass" fo:color="#1E3964" fo:font-size="14pt" style:font-size-asian="14pt" style:font-size-complex="14pt" style:rfc-language-tag="es-ES_tradnl" fo:language="es"/>
    </style:style>
    <style:style style:name="IMAGENDESCRIPCIONCar" style:display-name="IMAGEN DESCRIPCION Car" style:family="text" style:parent-style-name="DescripciónCar">
      <style:text-properties style:font-name="Overpass" fo:color="#1E3964" fo:font-size="14pt" style:font-size-asian="14pt" style:font-size-complex="14pt" style:rfc-language-tag="es-ES_tradnl" fo:language="es"/>
    </style:style>
    <style:style style:name="CONTENIDOBIBLIOGRAFÍACar" style:display-name="CONTENIDO BIBLIOGRAFÍA Car" style:family="text" style:parent-style-name="Fuentedepárrafopredeter.">
      <style:text-properties style:font-name="Overpass" style:font-name-asian="MS Gothic" style:font-name-complex="Times New Roman" fo:text-transform="uppercase" fo:color="#1F3864" fo:font-size="17pt" style:font-size-asian="17pt" style:font-size-complex="17pt" style:rfc-language-tag="es-ES_tradnl" fo:language="es"/>
    </style:style>
    <style:style style:name="Documento" style:display-name="Documento" style:family="paragraph" style:parent-style-name="Descripción">
      <style:paragraph-properties fo:text-align="center"/>
      <style:text-properties fo:font-size="20pt" style:font-size-asian="20pt" style:font-size-complex="20pt" fo:hyphenate="false"/>
    </style:style>
    <style:style style:name="Subtítulo" style:display-name="Subtítulo" style:family="paragraph" style:parent-style-name="Normal" style:next-style-name="Descripción">
      <style:paragraph-properties fo:margin-bottom="0.6666in" fo:line-height="80%"/>
      <style:text-properties style:font-name-asian="MS Mincho" style:font-weight-complex="bold" fo:color="#1E3964" fo:letter-spacing="0.0104in" fo:font-size="22pt" style:font-size-asian="22pt" style:font-size-complex="22pt" fo:hyphenate="false"/>
    </style:style>
    <style:style style:name="SubtítuloCar" style:display-name="Subtítulo Car" style:family="text" style:parent-style-name="Fuentedepárrafopredeter.">
      <style:text-properties style:font-name="Overpass" style:font-name-asian="MS Mincho" style:font-weight-complex="bold" fo:color="#1E3964" fo:letter-spacing="0.0104in" fo:font-size="22pt" style:font-size-asian="22pt" style:font-size-complex="22pt" style:rfc-language-tag="es-ES_tradnl" fo:language="es"/>
    </style:style>
    <style:style style:name="Autor" style:display-name="Autor" style:family="paragraph" style:parent-style-name="Descripción">
      <style:paragraph-properties fo:text-align="center" fo:margin-bottom="0in"/>
      <style:text-properties fo:hyphenate="false"/>
    </style:style>
    <style:style style:name="Descripcióndetabla" style:display-name="Descripción de tabla" style:family="paragraph" style:parent-style-name="Normal" style:list-style-name="LFO14">
      <style:paragraph-properties fo:margin-top="0.1388in"/>
      <style:text-properties fo:color="#1F3864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numerado" style:display-name="Párrafo numerado" style:family="paragraph" style:parent-style-name="Párrafodelista" style:list-style-name="LFO18"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2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Tabla " style:num-suffix=".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language="es" fo:country="ES"/>
    </style: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1LVL1" style:family="text">
      <style:text-properties style:font-name="Overpass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style:font-weight-complex="bold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list-format-name="NLF1" style:num-format="1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Figura " style:num-suffix=". 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027in" text:min-label-width="0.2604in" text:list-level-position-and-space-mode="label-alignment">
          <style:list-level-label-alignment text:label-followed-by="listtab" fo:margin-left="0.2875in" fo:text-indent="-0.2604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verpas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24LVL2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Figur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Tabla 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7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534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312" draw:style-name="a0" draw:name="Imagen 1315948343" text:anchor-type="paragraph" svg:x="0.00764in" svg:y="0.26042in" svg:width="0.27495in" svg:height="0.80315in" style:rel-width="scale" style:rel-height="scale"><draw:image xlink:href="media/image1.png" xlink:type="simple" xlink:show="embed" xlink:actuate="onLoad"/><svg:title/><svg:desc>Forma

Descripción generada automáticamente</svg:desc></draw:frame><draw:frame draw:z-index="251659264" draw:style-name="a1" draw:name="Imagen 1448228608" text:anchor-type="paragraph" svg:x="0.30347in" svg:y="0.32708in" svg:width="1.73622in" svg:height="0.66535in" style:rel-width="scale" style:rel-height="scale"><draw:image xlink:href="media/image2.png" xlink:type="simple" xlink:show="embed" xlink:actuate="onLoad"/><svg:title/><svg:desc>Imagen que contiene firmar, botella, gente, parada

Descripción generada automáticamente</svg:desc></draw:frame><draw:frame draw:z-index="251660288" draw:style-name="a2" draw:name="Imagen 1964866777" text:anchor-type="paragraph" svg:x="6.4375in" svg:y="0.30347in" svg:width="1.76772in" svg:height="0.61811in" style:rel-width="scale" style:rel-height="scale"><draw:image xlink:href="media/image3.png" xlink:type="simple" xlink:show="embed" xlink:actuate="onLoad"/><svg:title/><svg:desc>Interfaz de usuario gráfic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ía Isabel González Socas</meta:initial-creator>
    <dc:creator>Oscar Hernández Plasencia</dc:creator>
    <meta:creation-date>2026-04-16T08:57:00Z</meta:creation-date>
    <dc:date>2026-04-16T08:57:00Z</dc:date>
    <meta:print-date>2026-04-16T08:56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58" meta:character-count="7513" meta:row-count="53" meta:non-whitespace-character-count="6370"/>
  </office:meta>
</office:document-meta>
</file>