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5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7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9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0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1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5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7" style:parent-style-name="Normal" style:family="paragraph">
      <style:paragraph-properties fo:text-align="start" fo:margin-top="0.0694in" fo:margin-bottom="0.0694in" fo:line-height="100%"/>
    </style:style>
    <style:style style:name="T1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9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0" style:parent-style-name="Normal" style:family="paragraph">
      <style:paragraph-properties fo:text-align="start" fo:margin-top="0.0694in" fo:margin-bottom="0.0694in" fo:line-height="100%"/>
    </style:style>
    <style:style style:name="T2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2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3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4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5" style:parent-style-name="Normal" style:list-style-name="LFO25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6" style:parent-style-name="Normal" style:list-style-name="LFO25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text-align="start" fo:margin-top="0.0694in" fo:margin-bottom="0.0694in" fo:line-height="100%"/>
    </style:style>
    <style:style style:name="T2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9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1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2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3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4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5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6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7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8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9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0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1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2" style:parent-style-name="Normal" style:family="paragraph">
      <style:paragraph-properties fo:text-align="start" fo:margin-top="0.0694in" fo:margin-bottom="0.0694in" fo:line-height="100%"/>
    </style:style>
    <style:style style:name="T4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5" style:parent-style-name="Normal" style:list-style-name="LFO27" style:family="paragraph">
      <style:paragraph-properties fo:text-align="start" fo:margin-top="0.0694in" fo:margin-bottom="0.0694in" fo:line-height="100%"/>
    </style:style>
    <style:style style:name="T4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7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8" style:parent-style-name="Normal" style:list-style-name="LFO27" style:family="paragraph">
      <style:paragraph-properties fo:text-align="start" fo:margin-top="0.0694in" fo:margin-bottom="0.0694in" fo:line-height="100%"/>
    </style:style>
    <style:style style:name="T4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50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1" style:parent-style-name="Normal" style:list-style-name="LFO27" style:family="paragraph">
      <style:paragraph-properties fo:text-align="start" fo:margin-top="0.0694in" fo:margin-bottom="0.0694in" fo:line-height="100%"/>
    </style:style>
    <style:style style:name="T5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3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P55" style:parent-style-name="Normal" style:family="paragraph">
      <style:paragraph-properties fo:text-align="start" fo:margin-top="0.0694in" fo:margin-bottom="0.0694in" fo:line-height="100%"/>
    </style:style>
    <style:style style:name="T5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59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0" style:parent-style-name="Normal" style:family="paragraph">
      <style:paragraph-properties fo:text-align="start" fo:margin-top="0.0694in" fo:margin-bottom="0.0694in" fo:line-height="100%"/>
    </style:style>
    <style:style style:name="T6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64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5" style:parent-style-name="Normal" style:family="paragraph">
      <style:paragraph-properties fo:text-align="start" fo:margin-top="0.0694in" fo:margin-bottom="0.0694in" fo:line-height="100%"/>
    </style:style>
    <style:style style:name="T6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67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8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9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0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1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2" style:parent-style-name="Normal" style:list-style-name="LFO28" style:family="paragraph">
      <style:paragraph-properties fo:margin-top="0.0694in" fo:margin-bottom="0.0694in" fo:line-height="100%"/>
    </style:style>
    <style:style style:name="T7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74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5" style:parent-style-name="Normal" style:list-style-name="LFO28" style:family="paragraph">
      <style:paragraph-properties fo:margin-top="0.0694in" fo:margin-bottom="0.0694in" fo:line-height="100%"/>
    </style:style>
    <style:style style:name="T7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77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80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2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3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Cartográfica de Canarias, S.A. (GRAFCAN)</text:span><text:span text:style-name="T3"><text:s/>es una<text:s/></text:span><text:span text:style-name="T4">empresa pública</text:span><text:span text:style-name="T5"><text:s/>de la Comunidad Autónoma de Canarias, adscrita a la<text:s/></text:span><text:span text:style-name="T6">Consejería de Política Territorial, Cohesión Territorial y Aguas<text:s/></text:span><text:span text:style-name="T7">del Gobierno de Canarias. Fue fundada el 29 de diciembre de 1989 y declarada </text:span><text:span text:style-name="T8">medio instrumental</text:span><text:span text:style-name="T9"> y servicio técnico propio de la Administración mediante la<text:s/></text:span><text:span text:style-name="T10">Ley 14/2007 de 27 de diciembre</text:span><text:span text:style-name="T11"><text:s/>de Presupuestos Generales de la Comunidad Autónoma de Canarias (disposición adicional 27).</text:span></text:p>
      <text:p text:style-name="P12"><text:span text:style-name="T13">El</text:span><text:span text:style-name="T14"><text:s/>21 de febrero de 2020</text:span><text:span text:style-name="T15">, modifica sus estatutos (artículo 1 y 13) con el objeto de poder ser considerada medio propio personificado y destinatario de encargos de sus poderes adjudicadores.</text:span></text:p>
      <text:p text:style-name="P16">La Sociedad, está implantada firmemente en el mercado canario, y es un referente nacional, aportando a las Administraciones Públicas y a los ciudadanos, información, servicios, infraestructuras y generación de conocimiento en el ámbito geográfico, comprometida con sus servicios y con una apuesta constante por la modernización y el desarrollo tecnológico.</text:p>
      <text:p text:style-name="P17"><text:span text:style-name="T18">Sedes</text:span></text:p>
      <text:p text:style-name="P19">En la actualidad, GRAFCAN, cuenta con dos sedes situadas en Santa Cruz de Tenerife y en Las Palmas de Gran Canaria.</text:p>
      <text:p text:style-name="P20"><text:span text:style-name="T21">Sede Social</text:span></text:p>
      <text:p text:style-name="P22">Avenida Juan XXII, nº 7 – Edificio Campo España, 3º - Oficina 9, 35004 Las Palmas de Gran Canaria</text:p>
      <text:p text:style-name="P23">Teléfono: 928 336 860</text:p>
      <text:p text:style-name="P24">En esta sede están ubicados los siguientes departamentos:</text:p>
      <text:list text:style-name="LFO25" text:continue-numbering="true">
        <text:list-item>
          <text:p text:style-name="P25">Producción y Control de Calidad</text:p>
        </text:list-item>
        <text:list-item>
          <text:p text:style-name="P26">Atención al Público</text:p>
        </text:list-item>
      </text:list>
      <text:p text:style-name="P27"><text:span text:style-name="T28">Sede Administrativa</text:span></text:p>
      <text:p text:style-name="P29">Calle Panamá, 34 – Polígono Costa Sur, Nave 8, 38009 Santa Cruz de Tenerife</text:p>
      <text:p text:style-name="P30">Teléfono: 922 237 860/61</text:p>
      <text:p text:style-name="P31"/>
      <text:p text:style-name="P32"/>
      <text:soft-page-break/>
      <text:p text:style-name="P33">En esta sede están ubicados los siguientes departamentos:</text:p>
      <text:list text:style-name="LFO26" text:continue-numbering="true">
        <text:list-item>
          <text:p text:style-name="P34">Dirección</text:p>
        </text:list-item>
        <text:list-item>
          <text:p text:style-name="P35">Dirección Técnica</text:p>
        </text:list-item>
        <text:list-item>
          <text:p text:style-name="P36">Administración y Finanzas</text:p>
        </text:list-item>
        <text:list-item>
          <text:p text:style-name="P37">Administración de Sistemas</text:p>
        </text:list-item>
        <text:list-item>
          <text:p text:style-name="P38">Callejeros y Proyectos</text:p>
        </text:list-item>
        <text:list-item>
          <text:p text:style-name="P39">Difusión y Asistencias Técnicas</text:p>
        </text:list-item>
        <text:list-item>
          <text:p text:style-name="P40">Planeamiento</text:p>
        </text:list-item>
        <text:list-item>
          <text:p text:style-name="P41">Ingeniería (IA)</text:p>
        </text:list-item>
      </text:list>
      <text:p text:style-name="P42"><text:bookmark-start text:name="_Toc191470121"/><text:bookmark-start text:name="_Toc193885911"/><text:bookmark-end text:name="_Toc191470121"/><text:bookmark-end text:name="_Toc193885911"/><text:span text:style-name="T43"> Certificaciones internacionales</text:span></text:p>
      <text:p text:style-name="P44">La calidad y la sostenibilidad de los procesos de GRAFCAN están avaladas por certificaciones reconocidas mundialmente:</text:p>
      <text:list text:style-name="LFO27" text:continue-numbering="true">
        <text:list-item>
          <text:p text:style-name="P45"><text:span text:style-name="T46">ISO 9001:</text:span><text:span text:style-name="T47"><text:s/>Sistema de Gestión de Calidad.</text:span></text:p>
        </text:list-item>
        <text:list-item>
          <text:p text:style-name="P48"><text:span text:style-name="T49">ISO 14001:</text:span><text:span text:style-name="T50"><text:s/>Sistema de Gestión Ambiental.</text:span></text:p>
        </text:list-item>
        <text:list-item>
          <text:p text:style-name="P51"><text:span text:style-name="T52">ESQUEMA NACIONAL DE SEGURIDAD (ENS)</text:span></text:p>
        </text:list-item>
      </text:list>
      <text:p text:style-name="P53">Estas certificaciones garantizan altos estándares en la ejecución de proyectos y fortalecen la confianza de sus clientes y socios.</text:p>
      <text:h text:style-name="P54" text:outline-level="3">Misión, visión y Valores</text:h>
      <text:p text:style-name="P55"><text:span text:style-name="T56">Misión:</text:span></text:p>
      <text:p text:style-name="P57"><text:span text:style-name="T58">GRAFCAN</text:span><text:span text:style-name="T59"><text:s/>tiene como misión atender y satisfacer las necesidades de la Administración Pública y de la sociedad canaria en general, con servicios de producción, difusión y apoyo en las áreas de cartografía, geodesía y explotación de datos geográficos, que contribuyan en la toma de decisiones y eficiencia en sus actuaciones.</text:span></text:p>
      <text:p text:style-name="P60"><text:span text:style-name="T61">Visión:</text:span></text:p>
      <text:p text:style-name="P62"><text:span text:style-name="T63">GRAFCAN</text:span><text:span text:style-name="T64"><text:s/>quiere ser un ente instrumental de referencia para la Administración Pública y la sociedad, en la prestación de servicios y conocimientos, en explotación y análisis de datos vinculados al territorio, que se adapten a las nuevas tecnologías, favoreciendo el progreso y la innovación, con el fin de contribuir al desarrollo social y económico sostenible, todo ello, a través de trabajadores competentes y cualificados, en procesos estandarizados y eficaces y en una infraestructura física y tecnológica que trata de evolucionar continuamente ante los cambios en el entorno y, las necesidades y expectativas de los usuarios.</text:span></text:p>
      <text:soft-page-break/>
      <text:p text:style-name="P65"><text:span text:style-name="T66">Valores</text:span></text:p>
      <text:list text:style-name="LFO28" text:continue-numbering="true">
        <text:list-item>
          <text:p text:style-name="P67">La aptitud profesional y responsable de todo el personal de la empresa.</text:p>
        </text:list-item>
        <text:list-item>
          <text:p text:style-name="P68">El compromiso y la responsabilidad con el servicio público.</text:p>
        </text:list-item>
        <text:list-item>
          <text:p text:style-name="P69">La innovación continua y eficiente en la prestación de asistencia y desarrollo de productos en estrecha colaboración con la Administración.</text:p>
        </text:list-item>
        <text:list-item>
          <text:p text:style-name="P70">La actuación ética y transparente, en el uso responsable de los recursos, con rendición de cuentas y con criterios de sostenibilidad.</text:p>
        </text:list-item>
        <text:list-item>
          <text:p text:style-name="P71">La satisfacción y reconocimiento de nuestros usuarios.</text:p>
        </text:list-item>
        <text:list-item>
          <text:p text:style-name="P72"><text:span text:style-name="T73">GRAFCAN</text:span><text:span text:style-name="T74">, ha venido desarrollando a través del Gobierno de Canarias, un importante esfuerzo inversos y planificador desde el año 1994, en materia de cartografía e información georreferenciada para la creación de un Fondo Documental de Información Geográfica y Territorial de Canarias que proporciona un marco de referencia global, preciso y objetivo para conocer la realidad del territorio.</text:span></text:p>
        </text:list-item>
        <text:list-item>
          <text:p text:style-name="P75"><text:span text:style-name="T76">GRAFCAN</text:span><text:span text:style-name="T77"><text:s/>desarrolla y opera el Sistema de Información Territorial de Canarias (SITCAN). El SITCAN, es un instrumento técnico especializado de información, conocimiento, investigación, innovación y gestión del territorio, así como de los procesos y actividades que sobre él se realizan, con el fin de lograr una más eficiente toma de decisiones, públicas y privadas, en la protección, uso, ocupación o transformación del territorio, así como en el ejercicio de las políticas y potestades públicas inherentes a la planificación ambiental, territorial y urbanística.</text:span></text:p>
        </text:list-item>
      </text:list>
      <text:p text:style-name="P78"><text:span text:style-name="T79">GRAFCAN</text:span><text:span text:style-name="T80">, ha venido desarrollando a través del Gobierno de Canarias, un importante esfuerzo inversos y planificador desde el año 1994, en materia de cartografía e información georreferenciada para la creación de un Fondo Documental de Información Geográfica y Territorial de Canarias que proporciona un marco de referencia global, preciso y objetivo para conocer la realidad del territorio.</text:span></text:p>
      <text:p text:style-name="P81">GRAFCAN desarrolla y opera el Sistema de Información Territorial de Canarias (SITCAN). El SITCAN, es un instrumento técnico especializado de información, conocimiento, investigación, innovación y gestión del territorio, así como de los procesos y actividades que sobre él se realizan, con el fin de lograr una más eficiente toma de decisiones, públicas y privadas, en la protección, uso, ocupación o transformación del territorio, así como en el ejercicio de las políticas y potestades públicas inherentes a la planificación ambiental, territorial y urbanística.</text:p>
      <text:p text:style-name="P82">Todo el contenido de esta sección se encuentra disponible en los siguientes archivos de formato reutilizable: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3333in" fo:margin-bottom="0.1666in" fo:line-height="100%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Título2" style:display-name="Título 2" style:family="paragraph" style:parent-style-name="Título1" style:next-style-name="Normal" style:auto-update="true" style:default-outline-level="2">
      <style:paragraph-properties fo:text-align="start" fo:margin-top="0in" fo:margin-bottom="0.0833in"/>
      <style:text-properties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top="0.1666in" fo:margin-bottom="0.0416in"/>
      <style:text-properties style:font-name-asian="Times New Roman" style:font-name-complex="Times New Roman" fo:text-transform="none" fo:background-color="#FFFFFF" fo:language="en" fo:country="US" style:rfc-language-tag-asian="es-ES_tradnl" style:language-asian="es" style:language-complex="en" style:country-complex="US" fo:hyphenate="false"/>
    </style:style>
    <style:style style:name="Título4" style:display-name="Título 4" style:family="paragraph" style:parent-style-name="Título3" style:next-style-name="Normal" style:auto-update="true" style:default-outline-level="4">
      <style:paragraph-properties fo:margin-top="0.1388in" fo:margin-bottom="0in"/>
      <style:text-properties style:font-name-asian="MS Gothic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style:font-name="Overpass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irecciones" style:display-name="Direcciones" style:family="paragraph" style:parent-style-name="Autor">
      <style:paragraph-properties fo:margin-top="0.0833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/>
      <style:text-properties fo:background-color="#FFFFFF" style:rfc-language-tag-asian="es-ES_tradnl" style:language-asian="es" fo:hyphenate="false"/>
    </style:style>
    <style:style style:name="Título2Car" style:display-name="Título 2 Car" style:family="text" style:parent-style-name="Fuentedepárrafopredeter.">
      <style:text-properties style:font-name="Overpass" style:font-name-asian="MS Gothic" style:font-name-complex="Times New Roman" fo:text-transform="uppercase" fo:color="#1F3864" fo:font-size="14pt" style:font-size-asian="14pt" style:font-size-complex="14pt" style:rfc-language-tag="es-ES_tradnl" fo:language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Overpass" style:font-name-asian="Times New Roman" style:font-name-complex="Times New Roman" fo:color="#1F3864" fo:font-size="14pt" style:font-size-asian="14pt" style:font-size-complex="14pt" fo:language="en" fo:country="US" style:rfc-language-tag-asian="es-ES_tradnl" style:language-asian="es" style:language-complex="en" style:country-complex="US"/>
    </style:style>
    <style:style style:name="NÚMPÁG" style:display-name="NÚMPÁG" style:family="paragraph" style:parent-style-name="Normal">
      <style:paragraph-properties fo:text-align="end" fo:margin-bottom="0in" fo:line-height="100%"/>
      <style:text-properties fo:font-weight="bold" style:font-weight-asian="bold" fo:color="#FFFFFF" fo:font-size="20pt" style:font-size-asian="20pt" style:font-size-complex="20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Subtítulo">
      <style:paragraph-properties fo:text-align="center" fo:margin-bottom="0.2777in"/>
      <style:text-properties fo:font-weight="bold" style:font-weight-asian="bold" style:font-weight-complex="bold" fo:color="#1E3964" fo:font-size="28pt" style:font-size-asian="28pt" style:font-size-complex="48pt" fo:hyphenate="false"/>
    </style:style>
    <style:style style:name="TítuloCar" style:display-name="Título Car" style:family="text" style:parent-style-name="Fuentedepárrafopredeter.">
      <style:text-properties style:font-name="Overpass" fo:font-weight="bold" style:font-weight-asian="bold" style:font-weight-complex="bold" fo:color="#1E3964" fo:font-size="28pt" style:font-size-asian="28pt" style:font-size-complex="48pt" style:rfc-language-tag="es-ES_tradnl" fo:language="es"/>
    </style:style>
    <style:style style:name="Título4Car" style:display-name="Título 4 Car" style:family="text" style:parent-style-name="Fuentedepárrafopredeter.">
      <style:text-properties style:font-name="Overpass" style:font-name-asian="MS Gothic" style:font-name-complex="Times New Roman" fo:font-weight="bold" style:font-weight-asian="bold" style:font-weight-complex="bold" fo:color="#1F3864" fo:language="en" fo:country="US" style:rfc-language-tag-asian="es-ES_tradnl" style:language-asian="es" style:language-complex="en" style:country-complex="US"/>
    </style:style>
    <style:style style:name="Título5Car" style:display-name="Título 5 Car" style:family="text" style:parent-style-name="Fuentedepárrafopredeter.">
      <style:text-properties style:font-name="Cambria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31" style:display-name="Título 31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style:vertical-align="baseline" fo:margin-bottom="0.0972in" fo:line-height="120%"/>
      <style:text-properties style:font-name="Calibri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Normal">
      <style:paragraph-properties text:number-lines="false" style:vertical-align="baseline" fo:margin-bottom="0.1375in" fo:margin-left="0.2354in" fo:text-indent="-0.2354in">
        <style:tab-stops/>
      </style:paragraph-properties>
      <style:text-properties style:font-name="Calibri" style:font-name-asian="Arial Unicode MS" style:font-name-complex="Arial Unicode M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style:vertical-align="baseline" fo:margin-top="0.1388in" fo:margin-bottom="0.0833in"/>
      <style:text-properties style:font-name="Cambria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iedepágina1" style:display-name="Pie de página1" style:family="paragraph" style:parent-style-name="Normal">
      <style:paragraph-properties text:number-lines="false" fo:text-align="end" style:vertical-align="baseline" fo:margin-bottom="0.1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Descripción" style:display-name="Descripción" style:family="paragraph" style:parent-style-name="Normal" style:next-style-name="Normal">
      <style:paragraph-properties fo:margin-bottom="0.1666in" fo:line-height="100%"/>
      <style:text-properties fo:color="#1E3964" fo:font-size="14pt" style:font-size-asian="14pt" style:font-size-complex="14pt" fo:hyphenate="false"/>
    </style:style>
    <style:style style:name="code" style:display-name="code" style:family="paragraph" style:parent-style-name="Párrafodelista" style:list-style-name="LFO2">
      <style:paragraph-properties fo:margin-left="0in" fo:background-color="#EEECE1">
        <style:tab-stops/>
        <style:background-fill draw:fill="solid" draw:fill-color="#EEECE1"/>
      </style:paragraph-properties>
      <style:text-properties style:font-name="Courier New" style:font-name-complex="Courier New" style:language-complex="en" style:country-complex="US" fo:hyphenate="false"/>
    </style:style>
    <style:style style:name="PárrafodelistaCar" style:display-name="Párrafo de lista Car" style:family="text" style:parent-style-name="Fuentedepárrafopredeter.">
      <style:text-properties style:font-name="Overpass" style:rfc-language-tag="es-ES_tradnl" fo:language="es" style:rfc-language-tag-asian="es-ES_tradnl" style:language-asian="es"/>
    </style:style>
    <style:style style:name="codeCar" style:display-name="code Car" style:family="text" style:parent-style-name="PárrafodelistaCar">
      <style:text-properties style:font-name="Courier New" style:font-name-complex="Courier New" fo:background-color="#EEECE1" style:rfc-language-tag="es-ES_tradnl" fo:language="es" style:rfc-language-tag-asian="es-ES_tradnl" style:language-asian="es" style:language-complex="en" style:country-complex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Númerodelínea" style:display-name="Número de línea" style:family="text" style:parent-style-name="Fuentedepárrafopredeter."/>
    <style:style style:name="Númerodepágina" style:display-name="Número de página" style:family="text" style:parent-style-name="Fuentedepárrafopredeter."/>
    <style:style style:name="PIEINFORMETÉCNICO" style:display-name="PIE INFORME TÉCNICO" style:family="paragraph" style:parent-style-name="Normal" style:auto-update="true">
      <style:paragraph-properties fo:text-align="end" fo:margin-bottom="0in" fo:line-height="100%"/>
      <style:text-properties fo:font-weight="bold" style:font-weight-asian="bold" fo:color="#1F3864" fo:font-size="12pt" style:font-size-asian="12pt" style:font-size-complex="14pt" fo:hyphenate="false"/>
    </style:style>
    <style:style style:name="IMAGENDESCRIPCION" style:display-name="IMAGEN DESCRIPCION" style:family="paragraph" style:parent-style-name="Descripción" style:list-style-name="LFO12">
      <style:paragraph-properties fo:text-align="center"/>
      <style:text-properties fo:font-size="11pt" style:font-size-asian="11pt" style:font-size-complex="11pt" fo:hyphenate="false"/>
    </style:style>
    <style:style style:name="PIEINFORMETÉCNICOCar" style:display-name="PIE INFORME TÉCNICO Car" style:family="text" style:parent-style-name="Fuentedepárrafopredeter.">
      <style:text-properties style:font-name="Overpass" fo:font-weight="bold" style:font-weight-asian="bold" fo:color="#1F3864" fo:font-size="12pt" style:font-size-asian="12pt" style:font-size-complex="14pt" style:rfc-language-tag="es-ES_tradnl" fo:language="es"/>
    </style:style>
    <style:style style:name="CONTENIDOBIBLIOGRAFÍA" style:display-name="CONTENIDO BIBLIOGRAFÍA" style:family="paragraph" style:parent-style-name="Normal" style:next-style-name="Normal" style:auto-update="true">
      <style:paragraph-properties fo:border-top="none" fo:border-left="none" fo:border-bottom="0.0208in solid #1F3864" fo:border-right="none" fo:padding-top="0in" fo:padding-left="0in" fo:padding-bottom="0.0138in" fo:padding-right="0in" style:shadow="none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DescripciónCar" style:display-name="Descripción Car" style:family="text" style:parent-style-name="Fuentedepárrafopredeter.">
      <style:text-properties style:font-name="Overpass" fo:color="#1E3964" fo:font-size="14pt" style:font-size-asian="14pt" style:font-size-complex="14pt" style:rfc-language-tag="es-ES_tradnl" fo:language="es"/>
    </style:style>
    <style:style style:name="IMAGENDESCRIPCIONCar" style:display-name="IMAGEN DESCRIPCION Car" style:family="text" style:parent-style-name="DescripciónCar">
      <style:text-properties style:font-name="Overpass" fo:color="#1E3964" fo:font-size="14pt" style:font-size-asian="14pt" style:font-size-complex="14pt" style:rfc-language-tag="es-ES_tradnl" fo:language="es"/>
    </style:style>
    <style:style style:name="CONTENIDOBIBLIOGRAFÍACar" style:display-name="CONTENIDO BIBLIOGRAFÍA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Documento" style:display-name="Documento" style:family="paragraph" style:parent-style-name="Descripción">
      <style:paragraph-properties fo:text-align="center"/>
      <style:text-properties fo:font-size="20pt" style:font-size-asian="20pt" style:font-size-complex="20pt" fo:hyphenate="false"/>
    </style:style>
    <style:style style:name="Subtítulo" style:display-name="Subtítulo" style:family="paragraph" style:parent-style-name="Normal" style:next-style-name="Descripción">
      <style:paragraph-properties fo:margin-bottom="0.6666in" fo:line-height="80%"/>
      <style:text-properties style:font-name-asian="MS Mincho" style:font-weight-complex="bold" fo:color="#1E3964" fo:letter-spacing="0.0104in" fo:font-size="22pt" style:font-size-asian="22pt" style:font-size-complex="22pt" fo:hyphenate="false"/>
    </style:style>
    <style:style style:name="SubtítuloCar" style:display-name="Subtítulo Car" style:family="text" style:parent-style-name="Fuentedepárrafopredeter.">
      <style:text-properties style:font-name="Overpass" style:font-name-asian="MS Mincho" style:font-weight-complex="bold" fo:color="#1E3964" fo:letter-spacing="0.0104in" fo:font-size="22pt" style:font-size-asian="22pt" style:font-size-complex="22pt" style:rfc-language-tag="es-ES_tradnl" fo:language="es"/>
    </style:style>
    <style:style style:name="Autor" style:display-name="Autor" style:family="paragraph" style:parent-style-name="Descripción">
      <style:paragraph-properties fo:text-align="center" fo:margin-bottom="0in"/>
      <style:text-properties fo:hyphenate="false"/>
    </style:style>
    <style:style style:name="Descripcióndetabla" style:display-name="Descripción de tabla" style:family="paragraph" style:parent-style-name="Normal" style:list-style-name="LFO14">
      <style:paragraph-properties fo:margin-top="0.1388in"/>
      <style:text-properties fo:color="#1F3864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numerado" style:display-name="Párrafo numerado" style:family="paragraph" style:parent-style-name="Párrafodelista" style:list-style-name="LFO18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2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Tabla " style:num-suffix=".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language="es" fo:country="ES"/>
    </style: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1LVL1" style:family="text">
      <style:text-properties style:font-name="Overpass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bold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Figur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Tabl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7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53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1315948343" text:anchor-type="paragraph" svg:x="0.00764in" svg:y="0.26042in" svg:width="0.27495in" svg:height="0.80315in" style:rel-width="scale" style:rel-height="scale"><draw:image xlink:href="media/image1.png" xlink:type="simple" xlink:show="embed" xlink:actuate="onLoad"/><svg:title/><svg:desc>Forma

Descripción generada automáticamente</svg:desc></draw:frame><draw:frame draw:z-index="251659264" draw:style-name="a1" draw:name="Imagen 1448228608" text:anchor-type="paragraph" svg:x="0.30347in" svg:y="0.32708in" svg:width="1.73622in" svg:height="0.66535in" style:rel-width="scale" style:rel-height="scale"><draw:image xlink:href="media/image2.png" xlink:type="simple" xlink:show="embed" xlink:actuate="onLoad"/><svg:title/><svg:desc>Imagen que contiene firmar, botella, gente, parada

Descripción generada automáticamente</svg:desc></draw:frame><draw:frame draw:z-index="251660288" draw:style-name="a2" draw:name="Imagen 1964866777" text:anchor-type="paragraph" svg:x="6.4375in" svg:y="0.30347in" svg:width="1.76772in" svg:height="0.61811in" style:rel-width="scale" style:rel-height="scale"><draw:image xlink:href="media/image3.png" xlink:type="simple" xlink:show="embed" xlink:actuate="onLoad"/><svg:title/><svg:desc>Interfaz de usuario gráfic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ía Isabel González Socas</meta:initial-creator>
    <dc:creator>Oscar Hernández Plasencia</dc:creator>
    <meta:creation-date>2025-06-26T10:34:00Z</meta:creation-date>
    <dc:date>2025-06-26T10:34:00Z</dc:date>
    <meta:print-date>2024-09-20T11:01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60" meta:character-count="5585" meta:row-count="39" meta:non-whitespace-character-count="4736"/>
  </office:meta>
</office:document-meta>
</file>