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verpass" svg:font-family="Overpass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Figura " style:num-suffix=". 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027in" text:min-label-width="0.2604in" text:list-level-position-and-space-mode="label-alignment">
          <style:list-level-label-alignment text:label-followed-by="listtab" fo:margin-left="0.2875in" fo:text-indent="-0.2604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027in" text:min-label-width="0.25in" text:list-level-position-and-space-mode="label-alignment">
          <style:list-level-label-alignment text:label-followed-by="listtab" fo:margin-left="2.2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2in" text:min-label-width="0.125in" text:list-level-position-and-space-mode="label-alignment">
          <style:list-level-label-alignment text:label-followed-by="listtab" fo:margin-left="2.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52in" text:min-label-width="0.125in" text:list-level-position-and-space-mode="label-alignment">
          <style:list-level-label-alignment text:label-followed-by="listtab" fo:margin-left="4.277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verpas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bullet text:level="2" text:style-name="WW_CharLFO24LVL2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MS Gothic" style:font-name-complex="Times New Roman" fo:text-transform="uppercase" fo:color="#1F3864" fo:font-size="17pt" style:font-size-asian="17pt" style:font-size-complex="17pt" fo:language="es" fo:country="ES"/>
    </style:style>
    <style:style style:name="P2" style:parent-style-name="Normal" style:family="paragraph">
      <style:text-properties fo:language="es" fo:country="ES"/>
    </style:style>
    <style:style style:name="P3" style:parent-style-name="Normal" style:family="paragraph">
      <style:text-properties fo:language="es" fo:country="ES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555in" style:use-optimal-column-width="false"/>
    </style:style>
    <style:style style:name="TableColumn7" style:family="table-column">
      <style:table-column-properties style:column-width="0.9152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0791in" style:use-optimal-column-width="false"/>
    </style:style>
    <style:style style:name="Table4" style:family="table">
      <style:table-properties style:width="5.9013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F2F2F2" fo:border-left="0.0034in solid #F2F2F2" fo:border-bottom="0.0312in solid #002060" fo:border-right="0.0034in solid #F2F2F2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text-properties fo:font-weight="bold" style:font-weight-asian="bold" style:font-weight-complex="bold" fo:language="es" fo:country="ES"/>
    </style:style>
    <style:style style:name="TableCell13" style:family="table-cell">
      <style:table-cell-properties fo:border-top="0.0034in solid #F2F2F2" fo:border-left="0.0034in solid #F2F2F2" fo:border-bottom="0.0312in solid #002060" fo:border-right="0.0034in solid #F2F2F2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text-properties fo:font-weight="bold" style:font-weight-asian="bold" style:font-weight-complex="bold" fo:language="es" fo:country="ES"/>
    </style:style>
    <style:style style:name="TableCell15" style:family="table-cell">
      <style:table-cell-properties fo:border-top="0.0034in solid #F2F2F2" fo:border-left="0.0034in solid #F2F2F2" fo:border-bottom="0.0312in solid #002060" fo:border-right="0.0034in solid #F2F2F2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text-properties fo:font-weight="bold" style:font-weight-asian="bold" style:font-weight-complex="bold" fo:language="es" fo:country="ES"/>
    </style:style>
    <style:style style:name="TableCell17" style:family="table-cell">
      <style:table-cell-properties fo:border-top="0.0034in solid #F2F2F2" fo:border-left="0.0034in solid #F2F2F2" fo:border-bottom="0.0312in solid #002060" fo:border-right="0.0034in solid #F2F2F2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text-properties fo:font-weight="bold" style:font-weight-asian="bold" style:font-weight-complex="bold" fo:language="es" fo:country="ES"/>
    </style:style>
    <style:style style:name="TableCell19" style:family="table-cell">
      <style:table-cell-properties fo:border-top="0.0034in solid #F2F2F2" fo:border-left="0.0034in solid #F2F2F2" fo:border-bottom="0.0312in solid #002060" fo:border-right="0.0034in solid #F2F2F2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text-properties fo:font-weight="bold" style:font-weight-asian="bold" style:font-weight-complex="bold" fo:language="es" fo:country="E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text-properties fo:language="es" fo:country="ES"/>
    </style:style>
    <style:style style:name="TableCell2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text-properties fo:language="es" fo:country="ES"/>
    </style:style>
    <style:style style:name="TableCell2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text-properties fo:language="es" fo:country="ES"/>
    </style:style>
    <style:style style:name="TableCell2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fo:language="es" fo:country="ES"/>
    </style:style>
    <style:style style:name="TableCell3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31" style:parent-style-name="Hipervínculo" style:family="text">
      <style:text-properties fo:language="es" fo:country="ES"/>
    </style:style>
    <style:style style:name="T32" style:parent-style-name="Fuentedepárrafopredeter." style:family="text">
      <style:text-properties fo:language="es" fo:country="ES"/>
    </style:style>
    <style:style style:name="T33" style:parent-style-name="Hipervínculo" style:family="text">
      <style:text-properties fo:language="es" fo:country="ES"/>
    </style:style>
    <style:style style:name="T34" style:parent-style-name="Fuentedepárrafopredeter." style:family="text">
      <style:text-properties fo:language="es" fo:country="ES"/>
    </style:style>
    <style:style style:name="T35" style:parent-style-name="Hipervínculo" style:family="text">
      <style:text-properties fo:language="es" fo:country="E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fo:language="es" fo:country="ES"/>
    </style:style>
    <style:style style:name="TableCell39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fo:language="es" fo:country="ES"/>
    </style:style>
    <style:style style:name="TableCell4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text-properties fo:language="es" fo:country="ES"/>
    </style:style>
    <style:style style:name="TableCell4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text-properties fo:language="es" fo:country="ES"/>
    </style:style>
    <style:style style:name="TableCell45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46" style:parent-style-name="Hipervínculo" style:family="text">
      <style:text-properties fo:language="es" fo:country="ES"/>
    </style:style>
    <style:style style:name="T47" style:parent-style-name="Fuentedepárrafopredeter." style:family="text">
      <style:text-properties fo:language="es" fo:country="ES"/>
    </style:style>
    <style:style style:name="T48" style:parent-style-name="Hipervínculo" style:family="text">
      <style:text-properties fo:language="es" fo:country="ES"/>
    </style:style>
    <style:style style:name="T49" style:parent-style-name="Fuentedepárrafopredeter." style:family="text">
      <style:text-properties fo:language="es" fo:country="ES"/>
    </style:style>
    <style:style style:name="T50" style:parent-style-name="Hipervínculo" style:family="text">
      <style:text-properties fo:language="es" fo:country="E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text-properties fo:language="es" fo:country="ES"/>
    </style:style>
    <style:style style:name="TableCell5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text-properties fo:language="es" fo:country="ES"/>
    </style:style>
    <style:style style:name="TableCell5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fo:language="es" fo:country="ES"/>
    </style:style>
    <style:style style:name="TableCell5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fo:language="es" fo:country="ES"/>
    </style:style>
    <style:style style:name="TableCell6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61" style:parent-style-name="Hipervínculo" style:family="text">
      <style:text-properties fo:language="es" fo:country="E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fo:language="es" fo:country="ES"/>
    </style:style>
    <style:style style:name="TableCell65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text-properties fo:language="es" fo:country="ES"/>
    </style:style>
    <style:style style:name="TableCell67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text-properties fo:language="es" fo:country="ES"/>
    </style:style>
    <style:style style:name="TableCell69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text-properties fo:language="es" fo:country="ES"/>
    </style:style>
    <style:style style:name="TableCell7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72" style:parent-style-name="Hipervínculo" style:family="text">
      <style:text-properties fo:language="es" fo:country="E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text-properties fo:language="es" fo:country="ES"/>
    </style:style>
    <style:style style:name="TableCell7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text-properties fo:language="es" fo:country="ES"/>
    </style:style>
    <style:style style:name="TableCell7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text-properties fo:language="es" fo:country="ES"/>
    </style:style>
    <style:style style:name="TableCell8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text-properties fo:language="es" fo:country="ES"/>
    </style:style>
    <style:style style:name="TableCell8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83" style:parent-style-name="Hipervínculo" style:family="text">
      <style:text-properties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Hipervínculo" style:family="text">
      <style:text-properties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Hipervínculo" style:family="text">
      <style:text-properties fo:language="es" fo:country="E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text-properties fo:language="es" fo:country="ES"/>
    </style:style>
    <style:style style:name="TableCell9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fo:language="es" fo:country="ES"/>
    </style:style>
    <style:style style:name="TableCell9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fo:language="es" fo:country="ES"/>
    </style:style>
    <style:style style:name="TableCell95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text-properties fo:language="es" fo:country="ES"/>
    </style:style>
    <style:style style:name="TableCell97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98" style:parent-style-name="Hipervínculo" style:family="text">
      <style:text-properties fo:language="es" fo:country="ES"/>
    </style:style>
    <style:style style:name="T99" style:parent-style-name="Fuentedepárrafopredeter." style:family="text">
      <style:text-properties fo:language="es" fo:country="ES"/>
    </style:style>
    <style:style style:name="T100" style:parent-style-name="Hipervínculo" style:family="text">
      <style:text-properties fo:language="es" fo:country="ES"/>
    </style:style>
    <style:style style:name="T101" style:parent-style-name="Fuentedepárrafopredeter." style:family="text">
      <style:text-properties fo:language="es" fo:country="ES"/>
    </style:style>
    <style:style style:name="T102" style:parent-style-name="Hipervínculo" style:family="text">
      <style:text-properties fo:language="es" fo:country="E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text-properties fo:language="es" fo:country="ES"/>
    </style:style>
    <style:style style:name="TableCell10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text-properties fo:language="es" fo:country="ES"/>
    </style:style>
    <style:style style:name="TableCell10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text-properties fo:language="es" fo:country="ES"/>
    </style:style>
    <style:style style:name="TableCell11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text-properties fo:language="es" fo:country="ES"/>
    </style:style>
    <style:style style:name="TableCell11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113" style:parent-style-name="Hipervínculo" style:family="text">
      <style:text-properties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Hipervínculo" style:family="text">
      <style:text-properties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Hipervínculo" style:family="text">
      <style:text-properties fo:language="es" fo:country="E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text-properties fo:language="es" fo:country="ES"/>
    </style:style>
    <style:style style:name="TableCell12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text-properties fo:language="es" fo:country="ES"/>
    </style:style>
    <style:style style:name="TableCell12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text-properties fo:language="es" fo:country="ES"/>
    </style:style>
    <style:style style:name="TableCell125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text-properties fo:language="es" fo:country="ES"/>
    </style:style>
    <style:style style:name="TableCell127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128" style:parent-style-name="Hipervínculo" style:family="text">
      <style:text-properties fo:language="es" fo:country="ES"/>
    </style:style>
    <style:style style:name="T129" style:parent-style-name="Fuentedepárrafopredeter." style:family="text">
      <style:text-properties fo:language="es" fo:country="ES"/>
    </style:style>
    <style:style style:name="T130" style:parent-style-name="Hipervínculo" style:family="text">
      <style:text-properties fo:language="es" fo:country="ES"/>
    </style:style>
    <style:style style:name="T131" style:parent-style-name="Fuentedepárrafopredeter." style:family="text">
      <style:text-properties fo:language="es" fo:country="ES"/>
    </style:style>
    <style:style style:name="T132" style:parent-style-name="Hipervínculo" style:family="text">
      <style:text-properties fo:language="es" fo:country="E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text-properties fo:language="es" fo:country="ES"/>
    </style:style>
    <style:style style:name="TableCell13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text-properties fo:language="es" fo:country="ES"/>
    </style:style>
    <style:style style:name="TableCell13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text-properties fo:language="es" fo:country="ES"/>
    </style:style>
    <style:style style:name="TableCell14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text-properties fo:language="es" fo:country="ES"/>
    </style:style>
    <style:style style:name="TableCell14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143" style:parent-style-name="Hipervínculo" style:family="text">
      <style:text-properties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Hipervínculo" style:family="text">
      <style:text-properties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Hipervínculo" style:family="text">
      <style:text-properties fo:language="es" fo:country="E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text-properties fo:language="es" fo:country="ES"/>
    </style:style>
    <style:style style:name="TableCell15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text-properties fo:language="es" fo:country="ES"/>
    </style:style>
    <style:style style:name="TableCell15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text-properties fo:language="es" fo:country="ES"/>
    </style:style>
    <style:style style:name="TableCell155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text-properties fo:language="es" fo:country="ES"/>
    </style:style>
    <style:style style:name="TableCell157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158" style:parent-style-name="Hipervínculo" style:family="text">
      <style:text-properties fo:language="es" fo:country="ES"/>
    </style:style>
    <style:style style:name="T159" style:parent-style-name="Fuentedepárrafopredeter." style:family="text">
      <style:text-properties fo:language="es" fo:country="ES"/>
    </style:style>
    <style:style style:name="T160" style:parent-style-name="Hipervínculo" style:family="text">
      <style:text-properties fo:language="es" fo:country="ES"/>
    </style:style>
    <style:style style:name="T161" style:parent-style-name="Fuentedepárrafopredeter." style:family="text">
      <style:text-properties fo:language="es" fo:country="ES"/>
    </style:style>
    <style:style style:name="T162" style:parent-style-name="Hipervínculo" style:family="text">
      <style:text-properties fo:language="es" fo:country="E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text-properties fo:language="es" fo:country="ES"/>
    </style:style>
    <style:style style:name="TableCell16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text-properties fo:language="es" fo:country="ES"/>
    </style:style>
    <style:style style:name="TableCell16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text-properties fo:language="es" fo:country="ES"/>
    </style:style>
    <style:style style:name="TableCell17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text-properties fo:language="es" fo:country="ES"/>
    </style:style>
    <style:style style:name="TableCell17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173" style:parent-style-name="Hipervínculo" style:family="text">
      <style:text-properties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Hipervínculo" style:family="text">
      <style:text-properties fo:language="es" fo:country="ES"/>
    </style:style>
    <style:style style:name="T176" style:parent-style-name="Fuentedepárrafopredeter." style:family="text">
      <style:text-properties fo:language="es" fo:country="ES"/>
    </style:style>
    <style:style style:name="T177" style:parent-style-name="Hipervínculo" style:family="text">
      <style:text-properties fo:language="es" fo:country="ES"/>
    </style:style>
    <style:style style:name="P178" style:parent-style-name="Normal" style:family="paragraph">
      <style:text-properties fo:font-weight="bold" style:font-weight-asian="bold" style:font-weight-complex="bold" fo:language="es" fo:country="ES"/>
    </style:style>
    <style:style style:name="T179" style:parent-style-name="Fuentedepárrafopredeter." style:family="text">
      <style:text-properties fo:font-weight="bold" style:font-weight-asian="bold" style:font-weight-complex="bold" fo:language="es" fo:country="ES"/>
    </style:style>
    <style:style style:name="T180" style:parent-style-name="Fuentedepárrafopredeter." style:family="text">
      <style:text-properties fo:language="es" fo:country="ES"/>
    </style:style>
    <style:style style:name="T181" style:parent-style-name="Fuentedepárrafopredeter." style:family="text">
      <style:text-properties fo:language="es" fo:country="ES"/>
    </style:style>
  </office:automatic-styles>
  <office:body>
    <office:text text:use-soft-page-breaks="true">
      <text:p text:style-name="P1">Información relativa al personal de libre nombramiento</text:p>
      <text:p text:style-name="P2">Cartográfica de Canarias, S.A. (GRAFCAN) será regida, gobernada y administrada por la Junta General de Accionistas y el Consejo de Administración con sus delegados o, en su caso, por el Presidente y Consejero Delegado.</text:p>
      <text:p text:style-name="P3">El Consejo de Administración está compuesto por 11<text:s/>personas,<text:s/>que a continuación se relacionan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bre</text:p>
          </table:table-cell>
          <table:table-cell table:style-name="TableCell13">
            <text:p text:style-name="P14">Cargo</text:p>
          </table:table-cell>
          <table:table-cell table:style-name="TableCell15">
            <text:p text:style-name="P16">Representa</text:p>
          </table:table-cell>
          <table:table-cell table:style-name="TableCell17">
            <text:p text:style-name="P18">Nombramiento</text:p>
          </table:table-cell>
          <table:table-cell table:style-name="TableCell19">
            <text:p text:style-name="P20">Ficha</text:p>
          </table:table-cell>
        </table:table-row>
        <table:table-row table:style-name="TableRow21">
          <table:table-cell table:style-name="TableCell22">
            <text:p text:style-name="P23">Manuel Miranda Medina</text:p>
          </table:table-cell>
          <table:table-cell table:style-name="TableCell24">
            <text:p text:style-name="P25">Presidente y Consejero Delegado</text:p>
          </table:table-cell>
          <table:table-cell table:style-name="TableCell26">
            <text:p text:style-name="P27">Gobierno de Canarias</text:p>
          </table:table-cell>
          <table:table-cell table:style-name="TableCell28">
            <text:p text:style-name="P29">Acuerdo del Gobierno de Canarias,<text:s/>17/03/2026</text:p>
          </table:table-cell>
          <table:table-cell table:style-name="TableCell30">
            <text:p text:style-name="Normal"><text:a xlink:href="https://www.gobiernodecanarias.org/organigrama/ficha-altos-cargos/?ou=42136" office:target-frame-name="_blank" xlink:show="new"><text:span text:style-name="T31">.html</text:span></text:a><text:span text:style-name="T32"> </text:span><text:a xlink:href="https://www.gobiernodecanarias.org/organigrama/descargar-ficha?ou=42136&amp;tipo=pdf&amp;unidad=UNIDAD_ORGANICA" office:target-frame-name="_blank" xlink:show="new"><text:span text:style-name="T33">.pdf</text:span></text:a><text:span text:style-name="T34"> </text:span><text:a xlink:href="https://www.gobiernodecanarias.org/organigrama/descargar-ficha?ou=42136&amp;tipo=odt&amp;unidad=UNIDAD_ORGANICA" office:target-frame-name="_blank" xlink:show="new"><text:span text:style-name="T35">.odt</text:span></text:a></text:p>
          </table:table-cell>
        </table:table-row>
        <table:table-row table:style-name="TableRow36">
          <table:table-cell table:style-name="TableCell37">
            <text:p text:style-name="P38">Marcos José Lorenzo Martín</text:p>
          </table:table-cell>
          <table:table-cell table:style-name="TableCell39">
            <text:p text:style-name="P40">Vicepresidente y Consejero Delegado</text:p>
          </table:table-cell>
          <table:table-cell table:style-name="TableCell41">
            <text:p text:style-name="P42">Gobierno de Canarias</text:p>
          </table:table-cell>
          <table:table-cell table:style-name="TableCell43">
            <text:p text:style-name="P44">Acuerdo del Gobierno de Canarias,<text:s/>17/03/2026</text:p>
          </table:table-cell>
          <table:table-cell table:style-name="TableCell45">
            <text:p text:style-name="Normal"><text:a xlink:href="https://www.gobiernodecanarias.org/organigrama/ficha-altos-cargos/?ou=42139" office:target-frame-name="_blank" xlink:show="new"><text:span text:style-name="T46">.html</text:span></text:a><text:span text:style-name="T47"> </text:span><text:a xlink:href="https://www.gobiernodecanarias.org/organigrama/descargar-ficha?ou=42139&amp;tipo=pdf&amp;unidad=UNIDAD_ORGANICA" office:target-frame-name="_blank" xlink:show="new"><text:span text:style-name="T48">.pdf</text:span></text:a><text:span text:style-name="T49"> </text:span><text:a xlink:href="https://www.gobiernodecanarias.org/organigrama/descargar-ficha?ou=42139&amp;tipo=odt&amp;unidad=UNIDAD_ORGANICA" office:target-frame-name="_blank" xlink:show="new"><text:span text:style-name="T50">.odt</text:span></text:a></text:p>
          </table:table-cell>
        </table:table-row>
        <table:table-row table:style-name="TableRow51">
          <table:table-cell table:style-name="TableCell52">
            <text:p text:style-name="P53">María Inés Miranda Navarro</text:p>
          </table:table-cell>
          <table:table-cell table:style-name="TableCell54">
            <text:p text:style-name="P55">Vocal</text:p>
          </table:table-cell>
          <table:table-cell table:style-name="TableCell56">
            <text:p text:style-name="P57">Cabildo de Gran Canaria</text:p>
          </table:table-cell>
          <table:table-cell table:style-name="TableCell58">
            <text:p text:style-name="P59">Acuerdo del Gobierno Insular,<text:s/>27/07/2015</text:p>
          </table:table-cell>
          <table:table-cell table:style-name="TableCell60">
            <text:p text:style-name="Normal"><text:a xlink:href="https://cabildo.grancanaria.com/w/ines-miranda-navarro" office:target-frame-name="_blank" xlink:show="new"><text:span text:style-name="T61">.html</text:span></text:a></text:p>
          </table:table-cell>
        </table:table-row>
        <table:table-row table:style-name="TableRow62">
          <table:table-cell table:style-name="TableCell63">
            <text:p text:style-name="P64">Isabel De Esteban Ramos</text:p>
          </table:table-cell>
          <table:table-cell table:style-name="TableCell65">
            <text:p text:style-name="P66">Vocal</text:p>
          </table:table-cell>
          <table:table-cell table:style-name="TableCell67">
            <text:p text:style-name="P68">Cabildo de Tenerife</text:p>
          </table:table-cell>
          <table:table-cell table:style-name="TableCell69">
            <text:p text:style-name="P70">Acuerdo del Gobierno Insular, 21/02/2024</text:p>
          </table:table-cell>
          <table:table-cell table:style-name="TableCell71">
            <text:p text:style-name="Normal"><text:a xlink:href="https://transparencia.tenerife.es/personal-libre-nombramiento/titulares-organos-superiores-y-directivos" office:target-frame-name="_blank" xlink:show="new"><text:span text:style-name="T72">.html</text:span></text:a></text:p>
          </table:table-cell>
        </table:table-row>
        <table:table-row table:style-name="TableRow73">
          <table:table-cell table:style-name="TableCell74">
            <text:p text:style-name="P75">Antonio Elías López Gulías</text:p>
          </table:table-cell>
          <table:table-cell table:style-name="TableCell76">
            <text:p text:style-name="P77">Vocal</text:p>
          </table:table-cell>
          <table:table-cell table:style-name="TableCell78">
            <text:p text:style-name="P79">Gobierno de Canarias</text:p>
          </table:table-cell>
          <table:table-cell table:style-name="TableCell80">
            <text:p text:style-name="P81">17/03/2026</text:p>
          </table:table-cell>
          <table:table-cell table:style-name="TableCell82">
            <text:p text:style-name="Normal"><text:a xlink:href="https://www.gobiernodecanarias.org/organigrama/ficha-altos-cargos/?ou=42142" office:target-frame-name="_blank" xlink:show="new"><text:span text:style-name="T83">.html</text:span></text:a><text:span text:style-name="T84"> </text:span><text:a xlink:href="https://www.gobiernodecanarias.org/organigrama/descargar-ficha?ou=42142&amp;tipo=pdf&amp;unidad=UNIDAD_ORGANICA" office:target-frame-name="_blank" xlink:show="new"><text:span text:style-name="T85">.pdf</text:span></text:a><text:span text:style-name="T86"> </text:span><text:a xlink:href="https://www.gobiernodecanarias.org/organigrama/descargar-ficha?ou=42142&amp;tipo=odt&amp;unidad=UNIDAD_ORGANICA" office:target-frame-name="_blank" xlink:show="new"><text:span text:style-name="T87">.odt</text:span></text:a></text:p>
          </table:table-cell>
        </table:table-row>
        <table:table-row table:style-name="TableRow88">
          <table:table-cell table:style-name="TableCell89">
            <text:p text:style-name="P90">Onán Cruz Díaz</text:p>
          </table:table-cell>
          <table:table-cell table:style-name="TableCell91">
            <text:p text:style-name="P92">Vocal</text:p>
          </table:table-cell>
          <table:table-cell table:style-name="TableCell93">
            <text:p text:style-name="P94">Gobierno de Canarias</text:p>
          </table:table-cell>
          <table:table-cell table:style-name="TableCell95">
            <text:p text:style-name="P96">17/03/2026</text:p>
          </table:table-cell>
          <table:table-cell table:style-name="TableCell97">
            <text:p text:style-name="Normal"><text:a xlink:href="https://www.gobiernodecanarias.org/organigrama/ficha-altos-cargos/?ou=42138" office:target-frame-name="_blank" xlink:show="new"><text:span text:style-name="T98">.html</text:span></text:a><text:span text:style-name="T99"> </text:span><text:a xlink:href="https://www.gobiernodecanarias.org/organigrama/descargar-ficha?ou=42138&amp;tipo=pdf&amp;unidad=UNIDAD_ORGANICA" office:target-frame-name="_blank" xlink:show="new"><text:span text:style-name="T100">.pdf</text:span></text:a><text:span text:style-name="T101"> </text:span><text:a xlink:href="https://www.gobiernodecanarias.org/organigrama/descargar-ficha?ou=42138&amp;tipo=odt&amp;unidad=UNIDAD_ORGANICA" office:target-frame-name="_blank" xlink:show="new"><text:span text:style-name="T102">.odt</text:span></text:a></text:p>
          </table:table-cell>
        </table:table-row>
        <table:table-row table:style-name="TableRow103">
          <table:table-cell table:style-name="TableCell104">
            <text:p text:style-name="P105">José Miguel García Leal</text:p>
          </table:table-cell>
          <table:table-cell table:style-name="TableCell106">
            <text:p text:style-name="P107">Vocal</text:p>
          </table:table-cell>
          <table:table-cell table:style-name="TableCell108">
            <text:p text:style-name="P109">Gobierno de Canarias</text:p>
          </table:table-cell>
          <table:table-cell table:style-name="TableCell110">
            <text:p text:style-name="P111">19/01/2026</text:p>
          </table:table-cell>
          <table:table-cell table:style-name="TableCell112">
            <text:p text:style-name="Normal"><text:a xlink:href="https://www.gobiernodecanarias.org/organigrama/ficha-altos-cargos/?ou=42140" office:target-frame-name="_blank" xlink:show="new"><text:span text:style-name="T113">.html</text:span></text:a><text:span text:style-name="T114"> </text:span><text:a xlink:href="https://www.gobiernodecanarias.org/organigrama/descargar-ficha?ou=42140&amp;tipo=pdf&amp;unidad=UNIDAD_ORGANICA" office:target-frame-name="_blank" xlink:show="new"><text:span text:style-name="T115">.pdf</text:span></text:a><text:span text:style-name="T116"> </text:span><text:a xlink:href="https://www.gobiernodecanarias.org/organigrama/descargar-ficha?ou=42140&amp;tipo=odt&amp;unidad=UNIDAD_ORGANICA" office:target-frame-name="_blank" xlink:show="new"><text:span text:style-name="T117">.odt</text:span></text:a></text:p>
          </table:table-cell>
        </table:table-row>
        <table:table-row table:style-name="TableRow118">
          <table:table-cell table:style-name="TableCell119">
            <text:p text:style-name="P120">María Teresa Bosch Llinares</text:p>
          </table:table-cell>
          <table:table-cell table:style-name="TableCell121">
            <text:p text:style-name="P122">Vocal</text:p>
          </table:table-cell>
          <table:table-cell table:style-name="TableCell123">
            <text:p text:style-name="P124">Gobierno de Canarias</text:p>
          </table:table-cell>
          <table:table-cell table:style-name="TableCell125">
            <text:p text:style-name="P126">17/03/2026</text:p>
          </table:table-cell>
          <table:table-cell table:style-name="TableCell127">
            <text:p text:style-name="Normal"><text:a xlink:href="https://www.gobiernodecanarias.org/organigrama/ficha-altos-cargos/?ou=37894" office:target-frame-name="_blank" xlink:show="new"><text:span text:style-name="T128">.html</text:span></text:a><text:span text:style-name="T129"> </text:span><text:a xlink:href="https://www.gobiernodecanarias.org/organigrama/descargar-ficha?ou=37894&amp;tipo=pdf&amp;unidad=UNIDAD_ORGANICA" office:target-frame-name="_blank" xlink:show="new"><text:span text:style-name="T130">.pdf</text:span></text:a><text:span text:style-name="T131"> </text:span><text:a xlink:href="https://www.gobiernodecanarias.org/organigrama/descargar-ficha?ou=37894&amp;tipo=odt&amp;unidad=UNIDAD_ORGANICA" office:target-frame-name="_blank" xlink:show="new"><text:span text:style-name="T132">.odt</text:span></text:a></text:p>
          </table:table-cell>
        </table:table-row>
        <text:soft-page-break/>
        <table:table-row table:style-name="TableRow133">
          <table:table-cell table:style-name="TableCell134">
            <text:p text:style-name="P135">Julieta Cristina Schallenberg Rodríguez</text:p>
          </table:table-cell>
          <table:table-cell table:style-name="TableCell136">
            <text:p text:style-name="P137">Vocal</text:p>
          </table:table-cell>
          <table:table-cell table:style-name="TableCell138">
            <text:p text:style-name="P139">Gobierno de Canarias</text:p>
          </table:table-cell>
          <table:table-cell table:style-name="TableCell140">
            <text:p text:style-name="P141">17/03/2024</text:p>
          </table:table-cell>
          <table:table-cell table:style-name="TableCell142">
            <text:p text:style-name="Normal"><text:a xlink:href="https://www.gobiernodecanarias.org/organigrama/ficha-altos-cargos/?ou=42160" office:target-frame-name="_blank" xlink:show="new"><text:span text:style-name="T143">.html</text:span></text:a><text:span text:style-name="T144"> </text:span><text:a xlink:href="https://www.gobiernodecanarias.org/organigrama/descargar-ficha?ou=42160&amp;tipo=pdf&amp;unidad=UNIDAD_ORGANICA" office:target-frame-name="_blank" xlink:show="new"><text:span text:style-name="T145">.pdf</text:span></text:a><text:span text:style-name="T146"> </text:span><text:a xlink:href="https://www.gobiernodecanarias.org/organigrama/descargar-ficha?ou=42160&amp;tipo=odt&amp;unidad=UNIDAD_ORGANICA" office:target-frame-name="_blank" xlink:show="new"><text:span text:style-name="T147">.odt</text:span></text:a></text:p>
          </table:table-cell>
        </table:table-row>
        <table:table-row table:style-name="TableRow148">
          <table:table-cell table:style-name="TableCell149">
            <text:p text:style-name="P150">Francisco Javier González Diaz</text:p>
          </table:table-cell>
          <table:table-cell table:style-name="TableCell151">
            <text:p text:style-name="P152">Vocal</text:p>
          </table:table-cell>
          <table:table-cell table:style-name="TableCell153">
            <text:p text:style-name="P154">Gobierno de Canarias</text:p>
          </table:table-cell>
          <table:table-cell table:style-name="TableCell155">
            <text:p text:style-name="P156">17/03/2026</text:p>
          </table:table-cell>
          <table:table-cell table:style-name="TableCell157">
            <text:p text:style-name="Normal"><text:a xlink:href="https://www.gobiernodecanarias.org/organigrama/ficha-altos-cargos/?ou=42115" office:target-frame-name="_blank" xlink:show="new"><text:span text:style-name="T158">.html</text:span></text:a><text:span text:style-name="T159"> </text:span><text:a xlink:href="https://www.gobiernodecanarias.org/organigrama/descargar-ficha?ou=42115&amp;tipo=pdf&amp;unidad=UNIDAD_ORGANICA" office:target-frame-name="_blank" xlink:show="new"><text:span text:style-name="T160">.pdf</text:span></text:a><text:span text:style-name="T161"> </text:span><text:a xlink:href="https://www.gobiernodecanarias.org/organigrama/descargar-ficha?ou=42115&amp;tipo=odt&amp;unidad=UNIDAD_ORGANICA" office:target-frame-name="_blank" xlink:show="new"><text:span text:style-name="T162">.odt</text:span></text:a></text:p>
          </table:table-cell>
        </table:table-row>
        <table:table-row table:style-name="TableRow163">
          <table:table-cell table:style-name="TableCell164">
            <text:p text:style-name="P165">Juan Ramón Rodríguez Marín</text:p>
          </table:table-cell>
          <table:table-cell table:style-name="TableCell166">
            <text:p text:style-name="P167">Vocal</text:p>
          </table:table-cell>
          <table:table-cell table:style-name="TableCell168">
            <text:p text:style-name="P169">Gobierno de Canarias</text:p>
          </table:table-cell>
          <table:table-cell table:style-name="TableCell170">
            <text:p text:style-name="P171">19/01/2026</text:p>
          </table:table-cell>
          <table:table-cell table:style-name="TableCell172">
            <text:p text:style-name="Normal"><text:a xlink:href="https://www.gobiernodecanarias.org/organigrama/ficha-altos-cargos/?ou=42115" office:target-frame-name="_blank" xlink:show="new"><text:span text:style-name="T173">.html</text:span></text:a><text:span text:style-name="T174"> </text:span><text:a xlink:href="https://www.gobiernodecanarias.org/organigrama/descargar-ficha?ou=42115&amp;tipo=pdf&amp;unidad=UNIDAD_ORGANICA" office:target-frame-name="_blank" xlink:show="new"><text:span text:style-name="T175">.pdf</text:span></text:a><text:span text:style-name="T176"> </text:span><text:a xlink:href="https://www.gobiernodecanarias.org/organigrama/descargar-ficha?ou=42115&amp;tipo=odt&amp;unidad=UNIDAD_ORGANICA" office:target-frame-name="_blank" xlink:show="new"><text:span text:style-name="T177">.odt</text:span></text:a></text:p>
          </table:table-cell>
        </table:table-row>
      </table:table>
      <text:p text:style-name="P178"/>
      <text:p text:style-name="Normal"><text:span text:style-name="T179">Datos actualizados:</text:span><text:span text:style-name="T180"><text:s/> 31/</text:span><text:span text:style-name="T181">03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verpass" svg:font-family="Overpass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top="0.3333in" fo:margin-bottom="0.1666in" fo:line-height="100%"/>
      <style:text-properties style:font-name-asian="MS Gothic" style:font-name-complex="Times New Roman" fo:text-transform="uppercase" fo:color="#1F3864" fo:font-size="17pt" style:font-size-asian="17pt" style:font-size-complex="17pt" fo:hyphenate="false"/>
    </style:style>
    <style:style style:name="Título2" style:display-name="Título 2" style:family="paragraph" style:parent-style-name="Título1" style:next-style-name="Normal" style:auto-update="true" style:default-outline-level="2">
      <style:paragraph-properties fo:text-align="start" fo:margin-top="0in" fo:margin-bottom="0.0833in"/>
      <style:text-properties fo:font-size="14pt" style:font-size-asian="14pt" style:font-size-complex="14pt" fo:hyphenate="false"/>
    </style:style>
    <style:style style:name="Título3" style:display-name="Título 3" style:family="paragraph" style:parent-style-name="Título2" style:next-style-name="Normal" style:default-outline-level="3">
      <style:paragraph-properties fo:margin-top="0.1666in" fo:margin-bottom="0.0416in"/>
      <style:text-properties style:font-name-asian="Times New Roman" style:font-name-complex="Times New Roman" fo:text-transform="none" fo:background-color="#FFFFFF" fo:language="en" fo:country="US" style:rfc-language-tag-asian="es-ES_tradnl" style:language-asian="es" style:language-complex="en" style:country-complex="US" fo:hyphenate="false"/>
    </style:style>
    <style:style style:name="Título4" style:display-name="Título 4" style:family="paragraph" style:parent-style-name="Título3" style:next-style-name="Normal" style:auto-update="true" style:default-outline-level="4">
      <style:paragraph-properties fo:margin-top="0.1388in" fo:margin-bottom="0in"/>
      <style:text-properties style:font-name-asian="MS Gothic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MS Gothic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/>
      <style:text-properties style:font-name="Overpass"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Overpass" style:font-name-asian="MS Gothic" style:font-name-complex="Times New Roman" fo:text-transform="uppercase" fo:color="#1F3864" fo:font-size="17pt" style:font-size-asian="17pt" style:font-size-complex="17pt" style:rfc-language-tag="es-ES_tradnl" fo:language="es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Direcciones" style:display-name="Direcciones" style:family="paragraph" style:parent-style-name="Autor">
      <style:paragraph-properties fo:margin-top="0.0833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 style:list-style-name="LFO2">
      <style:paragraph-properties style:contextual-spacing="true"/>
      <style:text-properties fo:background-color="#FFFFFF" style:rfc-language-tag-asian="es-ES_tradnl" style:language-asian="es" fo:hyphenate="false"/>
    </style:style>
    <style:style style:name="Título2Car" style:display-name="Título 2 Car" style:family="text" style:parent-style-name="Fuentedepárrafopredeter.">
      <style:text-properties style:font-name="Overpass" style:font-name-asian="MS Gothic" style:font-name-complex="Times New Roman" fo:text-transform="uppercase" fo:color="#1F3864" fo:font-size="14pt" style:font-size-asian="14pt" style:font-size-complex="14pt" style:rfc-language-tag="es-ES_tradnl" fo:language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Overpass" style:font-name-asian="Times New Roman" style:font-name-complex="Times New Roman" fo:color="#1F3864" fo:font-size="14pt" style:font-size-asian="14pt" style:font-size-complex="14pt" fo:language="en" fo:country="US" style:rfc-language-tag-asian="es-ES_tradnl" style:language-asian="es" style:language-complex="en" style:country-complex="US"/>
    </style:style>
    <style:style style:name="NÚMPÁG" style:display-name="NÚMPÁG" style:family="paragraph" style:parent-style-name="Normal">
      <style:paragraph-properties fo:text-align="end" fo:margin-bottom="0in" fo:line-height="100%"/>
      <style:text-properties fo:font-weight="bold" style:font-weight-asian="bold" fo:color="#FFFFFF" fo:font-size="20pt" style:font-size-asian="20pt" style:font-size-complex="20pt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Título" style:display-name="Título" style:family="paragraph" style:parent-style-name="Normal" style:next-style-name="Subtítulo">
      <style:paragraph-properties fo:text-align="center" fo:margin-bottom="0.2777in"/>
      <style:text-properties fo:font-weight="bold" style:font-weight-asian="bold" style:font-weight-complex="bold" fo:color="#1E3964" fo:font-size="28pt" style:font-size-asian="28pt" style:font-size-complex="48pt" fo:hyphenate="false"/>
    </style:style>
    <style:style style:name="TítuloCar" style:display-name="Título Car" style:family="text" style:parent-style-name="Fuentedepárrafopredeter.">
      <style:text-properties style:font-name="Overpass" fo:font-weight="bold" style:font-weight-asian="bold" style:font-weight-complex="bold" fo:color="#1E3964" fo:font-size="28pt" style:font-size-asian="28pt" style:font-size-complex="48pt" style:rfc-language-tag="es-ES_tradnl" fo:language="es"/>
    </style:style>
    <style:style style:name="Título4Car" style:display-name="Título 4 Car" style:family="text" style:parent-style-name="Fuentedepárrafopredeter.">
      <style:text-properties style:font-name="Overpass" style:font-name-asian="MS Gothic" style:font-name-complex="Times New Roman" fo:font-weight="bold" style:font-weight-asian="bold" style:font-weight-complex="bold" fo:color="#1F3864" fo:language="en" fo:country="US" style:rfc-language-tag-asian="es-ES_tradnl" style:language-asian="es" style:language-complex="en" style:country-complex="US"/>
    </style:style>
    <style:style style:name="Título5Car" style:display-name="Título 5 Car" style:family="text" style:parent-style-name="Fuentedepárrafopredeter.">
      <style:text-properties style:font-name="Cambria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mbria" style:font-name-asian="MS Gothic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31" style:display-name="Título 31" style:family="paragraph" style:parent-style-name="Normal" style:next-style-name="Normal" style:default-outline-level="3">
      <style:paragraph-properties fo:keep-with-next="always" style:vertical-align="baseline" fo:margin-top="0.0972in" fo:margin-bottom="0.0833in"/>
      <style:text-properties style:font-name="Liberation Sans" style:font-name-asian="Arial Unicode MS" style:font-name-complex="Arial Unicode MS" fo:font-weight="bold" style:font-weight-asian="bold" style:font-weight-complex="bold" fo:color="#365F91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Normal">
      <style:paragraph-properties style:vertical-align="baseline" fo:margin-bottom="0.0972in" fo:line-height="120%"/>
      <style:text-properties style:font-name="Calibri"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Normal">
      <style:paragraph-properties text:number-lines="false" style:vertical-align="baseline" fo:margin-bottom="0.1375in" fo:margin-left="0.2354in" fo:text-indent="-0.2354in">
        <style:tab-stops/>
      </style:paragraph-properties>
      <style:text-properties style:font-name="Calibri" style:font-name-asian="Arial Unicode MS" style:font-name-complex="Arial Unicode MS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style:vertical-align="baseline" fo:margin-top="0.1388in" fo:margin-bottom="0.0833in"/>
      <style:text-properties style:font-name="Cambria" style:font-name-asian="Arial Unicode MS" style:font-name-complex="Arial Unicode MS" fo:font-weight="bold" style:font-weight-asian="bold" style:font-weight-complex="bold" fo:color="#365F91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iedepágina1" style:display-name="Pie de página1" style:family="paragraph" style:parent-style-name="Normal">
      <style:paragraph-properties text:number-lines="false" fo:text-align="end" style:vertical-align="baseline" fo:margin-bottom="0.13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Arial Unicode MS" style:font-name-complex="Arial Unicode MS" style:letter-kerning="true" style:font-size-complex="12pt" style:language-asian="zh" style:country-asian="CN" style:language-complex="hi" style:country-complex="IN" fo:hyphenate="false"/>
    </style:style>
    <style:style style:name="Descripción" style:display-name="Descripción" style:family="paragraph" style:parent-style-name="Normal" style:next-style-name="Normal">
      <style:paragraph-properties fo:margin-bottom="0.1666in" fo:line-height="100%"/>
      <style:text-properties fo:color="#1E3964" fo:font-size="14pt" style:font-size-asian="14pt" style:font-size-complex="14pt" fo:hyphenate="false"/>
    </style:style>
    <style:style style:name="code" style:display-name="code" style:family="paragraph" style:parent-style-name="Párrafodelista" style:list-style-name="LFO2">
      <style:paragraph-properties fo:margin-left="0in" fo:background-color="#EEECE1">
        <style:tab-stops/>
        <style:background-fill draw:fill="solid" draw:fill-color="#EEECE1"/>
      </style:paragraph-properties>
      <style:text-properties style:font-name="Courier New" style:font-name-complex="Courier New" style:language-complex="en" style:country-complex="US" fo:hyphenate="false"/>
    </style:style>
    <style:style style:name="PárrafodelistaCar" style:display-name="Párrafo de lista Car" style:family="text" style:parent-style-name="Fuentedepárrafopredeter.">
      <style:text-properties style:font-name="Overpass" style:rfc-language-tag="es-ES_tradnl" fo:language="es" style:rfc-language-tag-asian="es-ES_tradnl" style:language-asian="es"/>
    </style:style>
    <style:style style:name="codeCar" style:display-name="code Car" style:family="text" style:parent-style-name="PárrafodelistaCar">
      <style:text-properties style:font-name="Courier New" style:font-name-complex="Courier New" fo:background-color="#EEECE1" style:rfc-language-tag="es-ES_tradnl" fo:language="es" style:rfc-language-tag-asian="es-ES_tradnl" style:language-asian="es" style:language-complex="en" style:country-complex="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abladeilustraciones" style:display-name="Tabla de ilustraciones" style:family="paragraph" style:parent-style-name="Normal" style:next-style-name="Normal">
      <style:text-properties fo:hyphenate="false"/>
    </style:style>
    <style:style style:name="Númerodelínea" style:display-name="Número de línea" style:family="text" style:parent-style-name="Fuentedepárrafopredeter."/>
    <style:style style:name="Númerodepágina" style:display-name="Número de página" style:family="text" style:parent-style-name="Fuentedepárrafopredeter."/>
    <style:style style:name="PIEINFORMETÉCNICO" style:display-name="PIE INFORME TÉCNICO" style:family="paragraph" style:parent-style-name="Normal" style:auto-update="true">
      <style:paragraph-properties fo:text-align="end" fo:margin-bottom="0in" fo:line-height="100%"/>
      <style:text-properties fo:font-weight="bold" style:font-weight-asian="bold" fo:color="#1F3864" fo:font-size="12pt" style:font-size-asian="12pt" style:font-size-complex="14pt" fo:hyphenate="false"/>
    </style:style>
    <style:style style:name="IMAGENDESCRIPCION" style:display-name="IMAGEN DESCRIPCION" style:family="paragraph" style:parent-style-name="Descripción" style:list-style-name="LFO12">
      <style:paragraph-properties fo:text-align="center"/>
      <style:text-properties fo:font-size="11pt" style:font-size-asian="11pt" style:font-size-complex="11pt" fo:hyphenate="false"/>
    </style:style>
    <style:style style:name="PIEINFORMETÉCNICOCar" style:display-name="PIE INFORME TÉCNICO Car" style:family="text" style:parent-style-name="Fuentedepárrafopredeter.">
      <style:text-properties style:font-name="Overpass" fo:font-weight="bold" style:font-weight-asian="bold" fo:color="#1F3864" fo:font-size="12pt" style:font-size-asian="12pt" style:font-size-complex="14pt" style:rfc-language-tag="es-ES_tradnl" fo:language="es"/>
    </style:style>
    <style:style style:name="CONTENIDOBIBLIOGRAFÍA" style:display-name="CONTENIDO BIBLIOGRAFÍA" style:family="paragraph" style:parent-style-name="Normal" style:next-style-name="Normal" style:auto-update="true">
      <style:paragraph-properties fo:border-top="none" fo:border-left="none" fo:border-bottom="0.0208in solid #1F3864" fo:border-right="none" fo:padding-top="0in" fo:padding-left="0in" fo:padding-bottom="0.0138in" fo:padding-right="0in" style:shadow="none"/>
      <style:text-properties style:font-name-asian="MS Gothic" style:font-name-complex="Times New Roman" fo:text-transform="uppercase" fo:color="#1F3864" fo:font-size="17pt" style:font-size-asian="17pt" style:font-size-complex="17pt" fo:hyphenate="false"/>
    </style:style>
    <style:style style:name="DescripciónCar" style:display-name="Descripción Car" style:family="text" style:parent-style-name="Fuentedepárrafopredeter.">
      <style:text-properties style:font-name="Overpass" fo:color="#1E3964" fo:font-size="14pt" style:font-size-asian="14pt" style:font-size-complex="14pt" style:rfc-language-tag="es-ES_tradnl" fo:language="es"/>
    </style:style>
    <style:style style:name="IMAGENDESCRIPCIONCar" style:display-name="IMAGEN DESCRIPCION Car" style:family="text" style:parent-style-name="DescripciónCar">
      <style:text-properties style:font-name="Overpass" fo:color="#1E3964" fo:font-size="14pt" style:font-size-asian="14pt" style:font-size-complex="14pt" style:rfc-language-tag="es-ES_tradnl" fo:language="es"/>
    </style:style>
    <style:style style:name="CONTENIDOBIBLIOGRAFÍACar" style:display-name="CONTENIDO BIBLIOGRAFÍA Car" style:family="text" style:parent-style-name="Fuentedepárrafopredeter.">
      <style:text-properties style:font-name="Overpass" style:font-name-asian="MS Gothic" style:font-name-complex="Times New Roman" fo:text-transform="uppercase" fo:color="#1F3864" fo:font-size="17pt" style:font-size-asian="17pt" style:font-size-complex="17pt" style:rfc-language-tag="es-ES_tradnl" fo:language="es"/>
    </style:style>
    <style:style style:name="Documento" style:display-name="Documento" style:family="paragraph" style:parent-style-name="Descripción">
      <style:paragraph-properties fo:text-align="center"/>
      <style:text-properties fo:font-size="20pt" style:font-size-asian="20pt" style:font-size-complex="20pt" fo:hyphenate="false"/>
    </style:style>
    <style:style style:name="Subtítulo" style:display-name="Subtítulo" style:family="paragraph" style:parent-style-name="Normal" style:next-style-name="Descripción">
      <style:paragraph-properties fo:margin-bottom="0.6666in" fo:line-height="80%"/>
      <style:text-properties style:font-name-asian="MS Mincho" style:font-weight-complex="bold" fo:color="#1E3964" fo:letter-spacing="0.0104in" fo:font-size="22pt" style:font-size-asian="22pt" style:font-size-complex="22pt" fo:hyphenate="false"/>
    </style:style>
    <style:style style:name="SubtítuloCar" style:display-name="Subtítulo Car" style:family="text" style:parent-style-name="Fuentedepárrafopredeter.">
      <style:text-properties style:font-name="Overpass" style:font-name-asian="MS Mincho" style:font-weight-complex="bold" fo:color="#1E3964" fo:letter-spacing="0.0104in" fo:font-size="22pt" style:font-size-asian="22pt" style:font-size-complex="22pt" style:rfc-language-tag="es-ES_tradnl" fo:language="es"/>
    </style:style>
    <style:style style:name="Autor" style:display-name="Autor" style:family="paragraph" style:parent-style-name="Descripción">
      <style:paragraph-properties fo:text-align="center" fo:margin-bottom="0in"/>
      <style:text-properties fo:hyphenate="false"/>
    </style:style>
    <style:style style:name="Descripcióndetabla" style:display-name="Descripción de tabla" style:family="paragraph" style:parent-style-name="Normal" style:list-style-name="LFO14">
      <style:paragraph-properties fo:margin-top="0.1388in"/>
      <style:text-properties fo:color="#1F3864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numerado" style:display-name="Párrafo numerado" style:family="paragraph" style:parent-style-name="Párrafodelista" style:list-style-name="LFO18"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2">
      <text:list-level-style-number text:level="1" style:num-prefix="Figura " style:num-suffix=". 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Tabla " style:num-suffix=". 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fo:language="es" fo:country="ES"/>
    </style:style>
    <text:list-style style:name="LFO18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1LVL1" style:family="text">
      <style:text-properties style:font-name="Overpass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style:font-weight-complex="bold"/>
    </style:style>
    <style:style style:name="WW_CharLFO24LVL2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Figura " style:num-suffix=". 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027in" text:min-label-width="0.2604in" text:list-level-position-and-space-mode="label-alignment">
          <style:list-level-label-alignment text:label-followed-by="listtab" fo:margin-left="0.2875in" fo:text-indent="-0.2604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027in" text:min-label-width="0.25in" text:list-level-position-and-space-mode="label-alignment">
          <style:list-level-label-alignment text:label-followed-by="listtab" fo:margin-left="2.2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2in" text:min-label-width="0.125in" text:list-level-position-and-space-mode="label-alignment">
          <style:list-level-label-alignment text:label-followed-by="listtab" fo:margin-left="2.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52in" text:min-label-width="0.125in" text:list-level-position-and-space-mode="label-alignment">
          <style:list-level-label-alignment text:label-followed-by="listtab" fo:margin-left="4.277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verpas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bullet text:level="2" text:style-name="WW_CharLFO24LVL2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Figura %1%.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Tabla %1%.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7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534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1312" draw:style-name="a0" draw:name="Imagen 1273885482" text:anchor-type="paragraph" svg:x="0.00764in" svg:y="0.26042in" svg:width="0.27495in" svg:height="0.80315in" style:rel-width="scale" style:rel-height="scale"><draw:image xlink:href="media/image1.png" xlink:type="simple" xlink:show="embed" xlink:actuate="onLoad"/><svg:title/><svg:desc>Forma

Descripción generada automáticamente</svg:desc></draw:frame><draw:frame draw:z-index="251659264" draw:style-name="a1" draw:name="Imagen 771382604" text:anchor-type="paragraph" svg:x="0.30347in" svg:y="0.32708in" svg:width="1.73622in" svg:height="0.66535in" style:rel-width="scale" style:rel-height="scale"><draw:image xlink:href="media/image2.png" xlink:type="simple" xlink:show="embed" xlink:actuate="onLoad"/><svg:title/><svg:desc>Imagen que contiene firmar, botella, gente, parada

Descripción generada automáticamente</svg:desc></draw:frame><draw:frame draw:z-index="251660288" draw:style-name="a2" draw:name="Imagen 1912855138" text:anchor-type="paragraph" svg:x="6.4375in" svg:y="0.30347in" svg:width="1.76772in" svg:height="0.61811in" style:rel-width="scale" style:rel-height="scale"><draw:image xlink:href="media/image3.png" xlink:type="simple" xlink:show="embed" xlink:actuate="onLoad"/><svg:title/><svg:desc>Interfaz de usuario gráfica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ía Isabel González Socas</meta:initial-creator>
    <dc:creator>Oscar Hernández Plasencia</dc:creator>
    <meta:creation-date>2026-04-21T08:40:00Z</meta:creation-date>
    <dc:date>2026-04-21T08:40:00Z</dc:date>
    <meta:print-date>2026-04-21T08:38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70" meta:character-count="4998" meta:row-count="35" meta:non-whitespace-character-count="4237"/>
  </office:meta>
</office:document-meta>
</file>